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4<text:tab/>AMENDEMENT VAN HET LID VAN DER GRAAF C.S.</text:h>
      <text:p text:style-name="ifm_p_ifm">Ontvangen 6 juli 2023</text:p>
      <text:p text:style-name="ifm_p_mt.3.76mm_indent.0.13in_ifm">De ondergetekenden stellen het volgende amendement voor op het voorstel van de leden (nr. 9):</text:p>
      <text:p text:style-name="ifm_p_mt.3.76mm_indent.0.13in_ifm">Onderdeel F vervalt.</text:p>
      <text:h text:style-name="ifm_p_font.bold_mt.5.08mm_page.keep-with-next_ifm" text:outline-level="2">Toelichting</text:h>
      <text:p text:style-name="ifm_p_mt.4.23mm_indent.0.13in_ifm">Dit amendement regelt dat een getuige of deskundige niet standaard de mogelijkheid heeft om, ter ondersteuning van het verhoor, een schriftelijke verklaring aan de enquêtecommissie te doen toekomen. Voorts regelt het amendement dat een getuige of deskundige niet standaard de mogelijkheid heeft om een openingsverklaring af te leggen. De verplichting aan enquêtecommissies om deze gelegenheid te bieden in artikel 14f wordt derhalve geschrapt.</text:p>
      <text:p text:style-name="ifm_p_mt.3.76mm_indent.0.13in_ifm">Indieners zijn van mening dat het aan de enquêtecommissie is om te bepalen of een getuige of deskundige in staat moet worden gesteld tot het sturen van een schriftelijke verklaring dan wel het afleggen van een openingsverklaring. De enquêtecommissie kan hiertoe besluiten, maar is hier niet toe verplicht. De indieners benadrukken hiermee dat de regie van een verhoor bij de enquêtecommissie ligt.</text:p>
      <text:p text:style-name="ifm_p_mt.5.08mm_ifm"><text:line-break/>Van der Graaf<text:line-break/><text:line-break/>Michon-Derkzen<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4<text:tab/><text:page-number text:select-page="current"/></text:p>
      </style:footer>
    </style:master-page>
    <style:master-page xmlns:sdu-fn="http://schema.sdu.nl/2011/07/functions" style:name="Landscape" style:page-layout-name="landscape-margin-text">
      <style:footer>
        <text:p text:style-name="footer">Tweede Kamer, vergaderjaar 2022-2023, 34 4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Amendement; Amendement van het lid Van der Graaf c.s. over het laten vervallen van de verplichting tot het bieden van de mogelijkheid van een schriftelijke verklaring en een openingsverklaring</dc:title>
    <meta:user-defined meta:name="OVERHEIDop.ParlID/DC.identifier">kst-34400-14</meta:user-defined>
    <meta:user-defined meta:name="OVERHEIDop.ondernummer">14</meta:user-defined>
    <meta:user-defined meta:name="DCTERMS.W3CDTF/DCTERMS.available">2023-07-10</meta:user-defined>
    <meta:user-defined meta:name="OVERHEIDop.KamerstukTypen/DC.type">Amendement</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Amendement van het lid Van der Graaf c.s. over het laten vervallen van de verplichting tot het bieden van de mogelijkheid van een schriftelijke verklaring en een openingsverklaring</meta:user-defined>
    <meta:user-defined meta:name="OVERHEIDop.indiener">J.P. Kwint</meta:user-defined>
    <meta:user-defined meta:name="OVERHEIDop.indiener">I.J.M. Michon-Derkzen</meta:user-defined>
    <meta:user-defined meta:name="OVERHEIDop.indiener">S.J.F. van der Graaf</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erkenning parlementaire ondervraging; Amendement; Amendement van het lid Van der Graaf c.s. over het laten vervallen van de verplichting tot het bieden van de mogelijkheid van een schriftelijke verklaring en een openings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