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9-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99<text:tab/>Wijziging van de Zorgverzekeringswet in verband met de elektronische zorgpolis</text:h>
      <text:h text:style-name="ifm_p_font.bold_size.9.06pt_mt.18.8mm_indent.-58.5mm_ifm" text:outline-level="1">Nr. 10<text:tab/>BRIEF HOUDENDE INTREKKING VAN HET WETSVOORSTEL</text:h>
      <text:p text:style-name="ifm_p_mt.3.76mm_ifm">Aan de Voorzitter van de Tweede Kamer der Staten-Generaal</text:p>
      <text:p text:style-name="ifm_p_mt.3.76mm_ifm">Den Haag, 1 februari 2019</text:p>
      <text:p text:style-name="ifm_p_mt.3.76mm_ifm">Bij koninklijke boodschap van 1 februari 2016 is het voorstel van wet tot wijziging van de Zorgverzekeringswet in verband met de elektronische zorgpolis aan uw Kamer aangeboden (Kamerstuk 34 399, nrs. 1–2).</text:p>
      <text:p text:style-name="ifm_p_mt.3.76mm_ifm">De ontwikkelingen sindsdien hebben het wetsvoorstel, dat tijdens de demissionaire periode van het vorige kabinet controversieel is verklaard, overbodig gemaakt. In de praktijk wordt in toenemende mate gebruik gemaakt van de mogelijkheid om de polis voor de zorgverzekering met toestemming van de verzekeringnemer langs elektronische weg te verstrekken. Aldus zal binnen afzienbare tijd vanzelf de met het wetsvoorstel beoogde situatie ontstaan, namelijk dat een grote meerderheid van de verzekeringnemers de polis digitaal ontvangt met alle voordelen voor de administratieve lasten van dien. De NZa zal de autonome groei van het aantal digitale polissen monitoren.</text:p>
      <text:p text:style-name="ifm_p_mt.3.76mm_ifm">Daartoe gemachtigd door de Koning trek ik het voorstel van wet hierbij i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99, nr. 10<text:tab/><text:page-number text:select-page="current"/></text:p>
      </style:footer>
    </style:master-page>
    <style:master-page xmlns:sdu-fn="http://schema.sdu.nl/2011/07/functions" style:name="Landscape" style:page-layout-name="landscape-margin-text">
      <style:footer>
        <text:p text:style-name="footer">Tweede Kamer, vergaderjaar 2018-2019, 34 39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de elektronische zorgpolis; Brief regering; Brief houdende intrekking van het wetsvoorstel</dc:title>
    <meta:user-defined meta:name="OVERHEIDop.ParlID/DC.identifier">kst-34399-10</meta:user-defined>
    <meta:user-defined meta:name="OVERHEIDop.ondernummer">10</meta:user-defined>
    <meta:user-defined meta:name="DCTERMS.W3CDTF/DCTERMS.available">2019-02-04</meta:user-defined>
    <meta:user-defined meta:name="OVERHEIDop.KamerstukTypen/DC.type">Brief</meta:user-defined>
    <meta:user-defined meta:name="OVERHEIDop.dossiernummer">34399</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Zorgverzekeringswet in verband met de elektronische zorgpol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de elektronische zorgpolis;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