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7<text:tab/>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h>
      <text:h text:style-name="ifm_p_font.bold_size.9.06pt_mt.18.8mm_indent.-58.5mm_ifm" text:outline-level="1">Nr. 7<text:tab/>AMENDEMENT VAN HET LID BISSCHOP</text:h>
      <text:p text:style-name="ifm_p_ifm">Ontvangen 27 mei 2016</text:p>
      <text:p text:style-name="ifm_p_mt.3.76mm_indent.0.13in_ifm">De ondergetekende stelt het volgende amendement voor:</text:p>
      <text:p text:style-name="ifm_p_mt.3.76mm_indent.0.13in_ifm">In artikel I, onderdeel B, komt in het eerste onderdeel, onder b, subonderdeel 2° als volgt te luiden:</text:p>
      <text:p text:style-name="ifm_p_indent.0.13in_ifm">2°.  landbouw- en bosbouwtrekkers die met inbegrip van een of meer verwisselbare uitrustingsstukken niet breder zijn dan 1,3 meter, alsmede bij algemene maatregel van bestuur aangewezen landbouw- en bosbouwtrekkers die breder zijn dan 1,3 meter, motorrijtuigen met beperkte snelheid en mobiele machines, en.</text:p>
      <text:h text:style-name="ifm_p_font.bold_mt.5.08mm_page.keep-with-next_ifm" text:outline-level="2">Toelichting</text:h>
      <text:p text:style-name="ifm_p_mt.4.23mm_indent.0.13in_ifm">De regering stelt voor om enkele categorieën voertuigen uit te zonderen van de kentekenplicht. Het gaat om motorrijtuigen met beperkte snelheid en mobiele machines die niet breder zijn dan 130 centimeter en bepaalde functionaliteiten hebben, om heftrucks en om voertuigen met een maximumconstructiesnelheid van hoogstens 6 kilometer per uur.</text:p>
      <text:p text:style-name="ifm_p_indent.0.13in_ifm">De indiener stelt voor om ook de zogenaamde smalspoortrekkers uit te zonderen van de kentekenplicht. Deze landbouwvoertuigen worden vooral gebruikt in de fruitteelt, zijn smaller dan 130 centimeter, rijden met lage snelheden en komen nauwelijks op de openbare weg. In Nederland rijden in de fruitteelt ongeveer 5.000 van deze smalspoortrekkers rond. Invoering van de kentekenplicht voor deze categorie betekent een forse administratieve last, terwijl het voor de verkeersveiligheid weinig uitmaakt.</text:p>
      <text:p text:style-name="ifm_p_indent.0.13in_ifm">De indiener stelt voor om de uitzondering voor smalspoortrekkers in de wet vast te leggen met daarnaast de mogelijkheid om andere categorieën voertuigen per algemene maatregel van bestuur vrij te stellen. De breedte wordt gemeten overeenkomstig de meetmethode voorgeschreven in de Regeling voertuigen (zie artikel 71 van de Wegenverkeerswe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7, nr. 7<text:tab/><text:page-number text:select-page="current"/></text:p>
      </style:footer>
    </style:master-page>
    <style:master-page xmlns:sdu-fn="http://schema.sdu.nl/2011/07/functions" style:name="Landscape" style:page-layout-name="landscape-margin-text">
      <style:footer>
        <text:p text:style-name="footer">Tweede Kamer, vergaderjaar 2015-2016, 34 3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het lid Bisschop waarmee in de wet wordt vastgelegd dat smalspoortrekkers worden uitgezonderd van de kentekenplicht</dc:title>
    <meta:user-defined meta:name="OVERHEIDop.ParlID/DC.identifier">kst-34397-7</meta:user-defined>
    <meta:user-defined meta:name="OVERHEIDop.ondernummer">7</meta:user-defined>
    <meta:user-defined meta:name="DCTERMS.W3CDTF/DCTERMS.available">2016-06-06</meta:user-defined>
    <meta:user-defined meta:name="OVERHEIDop.KamerstukTypen/DC.type">Amendement</meta:user-defined>
    <meta:user-defined meta:name="OVERHEIDop.dossiernummer">34397</meta:user-defined>
    <meta:user-defined meta:name="OVERHEIDop.documenttitel">Amendement van het lid Bisschop waarmee in de wet wordt vastgelegd dat smalspoortrekkers worden uitgezonderd van de kentekenplicht</meta:user-defined>
    <meta:user-defined meta:name="OVERHEIDop.Parlementair/DC.type">Kamerstuk</meta:user-defined>
    <meta:user-defined meta:name="OVERHEIDop.indiener">R. Bisschop</meta:user-defined>
    <meta:user-defined meta:name="OVERHEIDop.vergaderjaar">2015-2016</meta:user-defined>
    <meta:user-defined meta:name="OVERHEIDop.dossiertitel">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Amendement; Amendement van het lid Bisschop waarmee in de wet wordt vastgelegd dat smalspoortrekkers worden uitgezonderd van de kentekenplicht</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