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26<text:tab/>GEWIJZIGD AMENDEMENT VAN HET LID VAN HELVERT TER VERVANGING VAN DAT GEDRUKT ONDER NR. 21</text:h>
      <text:p text:style-name="ifm_p_ifm">Ontvangen 9 december 2016</text:p>
      <text:p text:style-name="ifm_p_mt.3.76mm_indent.0.13in_ifm">De ondergetekende stelt het volgende amendement voor:</text:p>
      <text:h text:style-name="ifm_p_mt.5.08mm_ifm" text:outline-level="2">I</text:h>
      <text:p text:style-name="ifm_p_mt.3.76mm_indent.0.13in_ifm">In het opschrift wordt «kentekenplicht» vervangen door «registratieplicht» en wordt de komma na «landbouw- en bosbouwtrekkers» vervangen door: en daardoor voortbewogen aanhangwagens en een kentekenplicht voor.</text:p>
      <text:h text:style-name="ifm_p_mt.5.08mm_ifm" text:outline-level="2">II</text:h>
      <text:p text:style-name="ifm_p_mt.3.76mm_indent.0.13in_ifm">In de beweegreden wordt «kentekenplicht» vervangen door «registratieplicht» en wordt de komma na «landbouw- en bosbouwtrekkers» vervangen door: en daardoor voortbewogen aanhangwagens en een kentekenplicht in te voeren voor.</text:p>
      <text:h text:style-name="ifm_p_mt.5.08mm_ifm" text:outline-level="2">III</text:h>
      <text:p text:style-name="ifm_p_mt.3.76mm_indent.0.13in_ifm">Artikel I, onderdeel B, wordt als volgt gewijzigd:</text:p>
      <text:p text:style-name="ifm_p_mt.3.76mm_indent.0.13in_ifm">1.<text:s/>Onder 1, onderdeel b, wordt als volgt gewijzigd:</text:p>
      <text:p text:style-name="ifm_p_mt.3.76mm_indent.0.13in_ifm">a.<text:s/>In de aanhef wordt «twee subonderdelen» vervangen door: drie subonderdelen.</text:p>
      <text:p text:style-name="ifm_p_mt.3.76mm_indent.0.13in_ifm">b.<text:s/>In subonderdeel 2° vervalt «landbouw- of bosbouwtrekkers,» en wordt «, en» aan het slot vervangen door een puntkomma.</text:p>
      <text:p text:style-name="ifm_p_mt.3.76mm_indent.0.13in_ifm">c.<text:s/>De punt aan het slot van subonderdeel 3° wordt vervangen door: , en.</text:p>
      <text:p text:style-name="ifm_p_mt.3.76mm_indent.0.13in_ifm">d.<text:s/>Er wordt een subonderdeel toegevoegd, luidende:</text:p>
      <text:p text:style-name="ifm_p_indent.0.13in_ifm">4°.  landbouw- of bosbouwtrekkers.</text:p>
      <text:p text:style-name="ifm_p_mt.3.76mm_indent.0.13in_ifm">2.<text:s/>Onder 2, wordt het voorgestelde artikel 37, tweede lid, als volgt gewijzigd:</text:p>
      <text:p text:style-name="ifm_p_mt.3.76mm_indent.0.13in_ifm">a.<text:s/>In onderdeel a wordt «onder 1° en 3°» vervangen door: onder 1°, 3° en 4°.</text:p>
      <text:p text:style-name="ifm_p_mt.3.76mm_indent.0.13in_ifm">b.<text:s/>In onderdeel c wordt «door een landbouw- of bosbouwtrekker,» vervangen door «door», wordt «voor een landbouw- of bosbouwtrekker,» vervangen door «voor een» en vervalt: de landbouw- of bosbouwtrekker,.</text:p>
      <text:h text:style-name="ifm_p_mt.5.08mm_ifm" text:outline-level="2">IV</text:h>
      <text:p text:style-name="ifm_p_mt.3.76mm_indent.0.13in_ifm">Aan artikel I wordt een onderdeel toegevoegd, luidende:</text:p>
      <text:p text:style-name="ifm_p_mt.3.76mm_indent.no_ifm">G</text:p>
      <text:p text:style-name="ifm_p_mt.3.76mm_indent.0.13in_ifm">Aan hoofdstuk IVA wordt een artikel toegevoegd, luidende:</text:p>
      <text:h text:style-name="ifm_p_font.bold_mt.5.08mm_page.keep-with-next_ifm" text:outline-level="2">Artikel<text:s/>70la<text:s/></text:h>
      <text:p text:style-name="ifm_p_mt.4.23mm_indent.0.13in_ifm">1.  Onder mobiele objecten als bedoeld in artikel 70l, eerste lid, worden mede verstaan landbouw- en bosbouwtrekkers en aanhangwagens die uitsluitend bestemd zijn om te worden voortbewogen door landbouw- of bosbouwtrekkers.</text:p>
      <text:p text:style-name="ifm_p_indent.0.13in_ifm">2.  De registratie van de mobiele objecten, bedoeld in het eerste lid, kan geschieden door aan de eigenaar of houder van dat mobiele object overeenkomstig hoofdstuk IV door de Dienst Wegverkeer een kenteken voor dat voertuig te laten opgegeven.</text:p>
      <text:h text:style-name="ifm_p_mt.5.08mm_ifm" text:outline-level="2">V</text:h>
      <text:p text:style-name="ifm_p_mt.3.76mm_indent.0.13in_ifm">Artikel Ia wordt als volgt gewijzigd:</text:p>
      <text:p text:style-name="ifm_p_mt.3.76mm_indent.0.13in_ifm">1.<text:s/>In het eerste lid vervalt onderdeel a, en in onderdeel c: landbouw- of bosbouwtrekkers,.</text:p>
      <text:p text:style-name="ifm_p_mt.3.76mm_indent.0.13in_ifm">2.<text:s/>In het tweede lid vervalt onderdeel a, en in onderdeel c: landbouw- of bosbouwtrekkers,.</text:p>
      <text:p text:style-name="ifm_p_mt.3.76mm_indent.0.13in_ifm">3.<text:s/>In het derde lid vervalt onderdeel a, en in onderdeel c: landbouw- of bosbouwtrekkers,.</text:p>
      <text:p text:style-name="ifm_p_mt.3.76mm_indent.0.13in_ifm">4.<text:s/>In het vijfde lid vervalt onderdeel a, en in onderdeel d: landbouw- of bosbouwtrekkers,.</text:p>
      <text:h text:style-name="ifm_p_mt.5.08mm_ifm" text:outline-level="2">VI</text:h>
      <text:p text:style-name="ifm_p_mt.3.76mm_indent.0.13in_ifm">In artikel III vervalt: landbouw- of bosbouwtrekkers of.</text:p>
      <text:h text:style-name="ifm_p_mt.5.08mm_ifm" text:outline-level="2">VII</text:h>
      <text:p text:style-name="ifm_p_mt.3.76mm_indent.0.13in_ifm">In artikel IV vervalt in subonderdeel 3°: een landbouw- of bosbouwtrekker die,.</text:p>
      <text:h text:style-name="ifm_p_mt.5.08mm_ifm" text:outline-level="2">VIII</text:h>
      <text:p text:style-name="ifm_p_mt.3.76mm_indent.0.13in_ifm">In artikel V vervalt: landbouw- of bosbouwtrekkers of.</text:p>
      <text:h text:style-name="ifm_p_font.bold_mt.5.08mm_page.keep-with-next_ifm" text:outline-level="2">Toelichting</text:h>
      <text:p text:style-name="ifm_p_mt.4.23mm_indent.0.13in_ifm">Indiener wil bewerkstelligen dat de implementatie van de EU-Verordening nr. 167/2013 inzake de goedkeuring van en het markttoezicht op landbouw- en bosbouwvoertuigen niet verder strekt dan strikt noodzakelijk. Met het amendement wordt geregeld dat registratie van landbouw- en bosbouwvoertuigen en daardoor voortbewogen aanhangwagens ook op andere wijze kan dan uitsluitend door kentekening. Daardoor wordt voorkomen dat er een «kop» op de Europese regels komt.</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26<text:tab/><text:page-number text:select-page="current"/></text:p>
      </style:footer>
    </style:master-page>
    <style:master-page xmlns:sdu-fn="http://schema.sdu.nl/2011/07/functions" style:name="Landscape" style:page-layout-name="landscape-margin-text">
      <style:footer>
        <text:p text:style-name="footer">Tweede Kamer, vergaderjaar 2016-2017, 34 39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Van Helvert ter vervanging van nr. 21 over een registratieplicht voor landbouw- en bosbouwtrekkers</dc:title>
    <meta:user-defined meta:name="OVERHEIDop.ParlID/DC.identifier">kst-34397-26</meta:user-defined>
    <meta:user-defined meta:name="OVERHEIDop.ondernummer">26</meta:user-defined>
    <meta:user-defined meta:name="DCTERMS.W3CDTF/DCTERMS.available">2016-12-15</meta:user-defined>
    <meta:user-defined meta:name="OVERHEIDop.KamerstukTypen/DC.type">Amendement</meta:user-defined>
    <meta:user-defined meta:name="OVERHEIDop.dossiernummer">34397</meta:user-defined>
    <meta:user-defined meta:name="OVERHEIDop.documenttitel">Gewijzigd amendement van het lid Van Helvert ter vervanging van nr. 21 over een registratieplicht voor landbouw- en bosbouwtrekkers</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Van Helvert ter vervanging van nr. 21 over een registratieplicht voor landbouw- en bosbouwtrekkers</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