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7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97<text:tab/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</text:h>
      <text:h text:style-name="ifm_p_font.bold_size.9.06pt_mt.18.8mm_indent.-58.5mm_ifm" text:outline-level="1">Nr. 25
      <text:tab/>MOTIE VAN HET LID VAN HELVERT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de verkeersveiligheid met betrekking tot trekkers verbeterd kan worden door aanpassing van kavelontsluiting en logistieke landbouwroutes zoals het «landbouwpad» in Friesland en Zeeland;</text:p>
      <text:p text:style-name="ifm_p_mt.3.76mm_ifm">overwegende dat de provincies Zeeland en Friesland het idee van zogenoemde logistieke landbouwroutes hebben uitgewerkt, hetgeen resulteert in een (regionaal) kwaliteitsnetwerk voor de vlotte en veilige afwikkeling van landbouwverkeer;</text:p>
      <text:p text:style-name="ifm_p_mt.3.76mm_ifm">verzoekt de regering om, naar het voorbeeld van de «landbouwpaden» in Friesland en Zeeland een plan te ontwikkelen om landelijk de aanleg van dergelijke paden te stimuler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97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97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; Motie; Motie van het lid Van Helvert over het ontwikkelen van een plan voor de aanleg van "landbouwpaden"</dc:title>
    <meta:user-defined meta:name="OVERHEIDop.ParlID/DC.identifier">kst-34397-25</meta:user-defined>
    <meta:user-defined meta:name="OVERHEIDop.ondernummer">25</meta:user-defined>
    <meta:user-defined meta:name="DCTERMS.W3CDTF/DCTERMS.available">2016-12-08</meta:user-defined>
    <meta:user-defined meta:name="OVERHEIDop.KamerstukTypen/DC.type">Motie</meta:user-defined>
    <meta:user-defined meta:name="OVERHEIDop.dossiernummer">34397</meta:user-defined>
    <meta:user-defined meta:name="OVERHEIDop.documenttitel">Motie van het lid Van Helvert over het ontwikkelen van een plan voor de aanleg van "landbouwpaden"</meta:user-defined>
    <meta:user-defined meta:name="OVERHEIDop.Parlementair/DC.type">Kamerstuk</meta:user-defined>
    <meta:user-defined meta:name="OVERHEIDop.indiener">M.J.F. van Helvert</meta:user-defined>
    <meta:user-defined meta:name="OVERHEIDop.vergaderjaar">2016-2017</meta:user-defined>
    <meta:user-defined meta:name="OVERHEIDop.dossiertitel"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; Motie; Motie van het lid Van Helvert over het ontwikkelen van een plan voor de aanleg van "landbouwpad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