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7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7<text:tab/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text:h>
      <text:h text:style-name="ifm_p_font.bold_size.9.06pt_mt.18.8mm_indent.-58.5mm_ifm" text:outline-level="1">Nr. 13
      <text:tab/>GEWIJZIGD AMENDEMENT VAN HET LID VAN HELVERT TER VERVANGING VAN DAT GEDRUKT ONDER NR. 8</text:h>
      <text:p text:style-name="ifm_p_ifm">Ontvangen 24 juni 2016</text:p>
      <text:p text:style-name="ifm_p_mt.3.76mm_indent.0.13in_ifm">De ondergetekende stelt het volgende amendement voor:</text:p>
      <text:p text:style-name="ifm_p_mt.3.76mm_indent.0.13in_ifm">In artikel I, onderdeel B, komt in het eerste onderdeel, onder b, subonderdeel 2° te luiden:</text:p>
      <text:p text:style-name="ifm_p_indent.0.13in_ifm">2°.  landbouw- of bosbouwtrekkers met een door de constructie bepaalde maximumsnelheid van niet meer dan 40 km/h, alsmede bij algemene maatregel van bestuur aangewezen landbouw- en bosbouwtrekkers, motorrijtuigen met beperkte snelheid en mobiele machines, en.</text:p>
      <text:h text:style-name="ifm_p_font.bold_mt.5.08mm_page.keep-with-next_ifm" text:outline-level="2">Toelichting</text:h>
      <text:p text:style-name="ifm_p_mt.4.23mm_indent.0.13in_ifm">Indiener wil met dit amendement bewerkstelligen dat de kentekenplicht niet verder wordt ingevoerd dan uit de Europese APK-plicht (Richtlijn 2014/45/EU, over de APK-plicht voor landbouw- en bosbouwvoertuigen) voor tractoren voortvloeit. Dat houdt in dat alleen landbouwvoertuigen met een maximum constructiesnelheid van meer dan 40 km/u onder de kentekenplicht komen te vallen. Daardoor wordt voorkomen dat er een «kop» op de Europese regels komt.</text:p>
      <text:p text:style-name="ifm_p_mt.5.08mm_ifm"><text:line-break/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Amendement; Gewijzigd amendement van het lid Van Helvert ter vervanging van nr. 8 waarmee landbouw- of bosbouwtrekkers met een maximumconstructiesnelheid van niet meer dan 40 km/h van de kentekenplicht uitgezonderd worden</dc:title>
    <meta:user-defined meta:name="OVERHEIDop.ParlID/DC.identifier">kst-34397-13</meta:user-defined>
    <meta:user-defined meta:name="OVERHEIDop.ondernummer">13</meta:user-defined>
    <meta:user-defined meta:name="DCTERMS.W3CDTF/DCTERMS.available">2016-06-27</meta:user-defined>
    <meta:user-defined meta:name="OVERHEIDop.KamerstukTypen/DC.type">Amendement</meta:user-defined>
    <meta:user-defined meta:name="OVERHEIDop.dossiernummer">34397</meta:user-defined>
    <meta:user-defined meta:name="OVERHEIDop.documenttitel">Gewijzigd amendement van het lid Van Helvert ter vervanging van nr. 8 waarmee landbouw- of bosbouwtrekkers met een maximumconstructiesnelheid van niet meer dan 40 km/h van de kentekenplicht uitgezonderd word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Amendement; Gewijzigd amendement van het lid Van Helvert ter vervanging van nr. 8 waarmee landbouw- of bosbouwtrekkers met een maximumconstructiesnelheid van niet meer dan 40 km/h van de kentekenplicht uitgezonder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