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12
      <text:tab/>GEWIJZIGD AMENDEMENT VAN HET LID VISSER TER VERVANGING VAN DAT GEDRUKT ONDER NR. 9</text:h>
      <text:p text:style-name="ifm_p_ifm">Ontvangen 24 juni 2016</text:p>
      <text:p text:style-name="ifm_p_mt.3.76mm_indent.0.13in_ifm">De ondergetekende stelt het volgende amendement voor:</text:p>
      <text:h text:style-name="ifm_p_mt.5.08mm_ifm" text:outline-level="2">I</text:h>
      <text:p text:style-name="ifm_p_mt.3.76mm_indent.0.13in_ifm">In artikel I, onderdeel B, komt in het eerste onderdeel, onder b, subonderdeel 2° te luiden:</text:p>
      <text:p text:style-name="ifm_p_indent.0.13in_ifm">2°.  landbouw- of bosbouwtrekkers met een door de constructie bepaalde maximumsnelheid van niet meer dan 40 km/h, alsmede bij algemene maatregel van bestuur aangewezen landbouw- en bosbouwtrekkers, motorrijtuigen met beperkte snelheid en mobiele machines, en.</text:p>
      <text:h text:style-name="ifm_p_mt.5.08mm_ifm" text:outline-level="2">II</text:h>
      <text:p text:style-name="ifm_p_mt.3.76mm_indent.0.13in_ifm">In artikel I, onderdeel B, wordt in het tweede onderdeel na de aanduiding «c.» ingevoegd «aanhangwagens die worden voortbewogen door landbouw- of bosbouwtrekkers met een door de constructie bepaalde maximumsnelheid van niet meer dan 40 km/h, alsmede» en wordt «met dien verstande dat een dergelijke aanhangwagen is voorzien» vervangen door: als die aanhangwagens zijn voorzien.</text:p>
      <text:h text:style-name="ifm_p_font.bold_mt.5.08mm_page.keep-with-next_ifm" text:outline-level="2">Toelichting</text:h>
      <text:p text:style-name="ifm_p_mt.4.23mm_indent.0.13in_ifm">Volgens de Europese richtlijn 2014/45/EU gaat de APK-plicht gelden voor landbouw- en bosbouwtractoren (LBT’s) met maximumconstructiesnelheid van meer dan 40 km/u. Dit maakt een centrale registratie van typegoedgekeurde voertuigen noodzakelijk. De Minister stelt daartoe voor over te gaan tot een kentekenplicht voor deze voertuigen. De Minister stelt echter voor om ook motorrijtuigen met beperkte snelheid (MMBS’en), mobiele machines (MM’s) en aanhangwagens en verwisselbare getrokken uitruststukken achter LBT’s en MMBS’en (LBTA’s) te verplichten een kenteken te dragen. Om de lasten van de verplichte kentekening voor boeren en andere ondernemers zoveel mogelijk te beperken, stelt de indienster voor om de kentekenplicht voor trekkers en aanhangers te beperken tot voertuigen die een maximumconstructiesnelheid hebben van meer dan 40 km/u. Trekkers en aanhangers die deze maximumconstructiesnelheid niet halen worden daarmee uitgezonderd van deze kentekenplicht.</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7, nr. 12<text:tab/><text:page-number text:select-page="current"/></text:p>
      </style:footer>
    </style:master-page>
    <style:master-page xmlns:sdu-fn="http://schema.sdu.nl/2011/07/functions" style:name="Landscape" style:page-layout-name="landscape-margin-text">
      <style:footer>
        <text:p text:style-name="footer">Tweede Kamer, vergaderjaar 2015-2016, 34 39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Gewijzigd amendement van het lid Visser ter vervanging van nr. 9 waarmee landbouw- of bosbouwtrekkers met een maximumconstructiesnelheid van niet meer dan 40 km/h alsmede de aanhangers die door deze trekkers worden voortbewogen van de kentekenplicht uitgezonderd worden</dc:title>
    <meta:user-defined meta:name="OVERHEIDop.ParlID/DC.identifier">kst-34397-12</meta:user-defined>
    <meta:user-defined meta:name="OVERHEIDop.ondernummer">12</meta:user-defined>
    <meta:user-defined meta:name="DCTERMS.W3CDTF/DCTERMS.available">2016-06-27</meta:user-defined>
    <meta:user-defined meta:name="OVERHEIDop.KamerstukTypen/DC.type">Amendement</meta:user-defined>
    <meta:user-defined meta:name="OVERHEIDop.dossiernummer">34397</meta:user-defined>
    <meta:user-defined meta:name="OVERHEIDop.documenttitel">Gewijzigd amendement van het lid Visser ter vervanging van nr. 9 waarmee landbouw- of bosbouwtrekkers met een maximumconstructiesnelheid van niet meer dan 40 km/h alsmede de aanhangers die door deze trekkers worden voortbewogen van de kentekenplicht uitgezonderd worden</meta:user-defined>
    <meta:user-defined meta:name="OVERHEIDop.Parlementair/DC.type">Kamerstuk</meta:user-defined>
    <meta:user-defined meta:name="OVERHEIDop.indiener">B. Visser</meta:user-defined>
    <meta:user-defined meta:name="OVERHEIDop.vergaderjaar">2015-2016</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Gewijzigd amendement van het lid Visser ter vervanging van nr. 9 waarmee landbouw- of bosbouwtrekkers met een maximumconstructiesnelheid van niet meer dan 40 km/h alsmede de aanhangers die door deze trekkers worden voortbewogen van de kentekenplicht uitgezonderd worden</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