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6<text:tab/>Wijziging van de socialezekerheidswetten in verband met de regeling van de bestuurlijke boete</text:h>
      <text:h text:style-name="ifm_p_font.bold_size.9.06pt_mt.18.8mm_indent.-58.5mm_ifm" text:outline-level="1">Nr. 8
      <text:tab/>NOTA VAN WIJZIGING</text:h>
      <text:p text:style-name="ifm_p_ifm">Ontvangen 30 maart 2016</text:p>
      <text:p text:style-name="ifm_p_mt.3.76mm_indent.0.13in_ifm">Het voorstel van wet wordt als volgt gewijzigd:</text:p>
      <text:h text:style-name="ifm_p_font.roman_mt.3.76mm_page.keep-with-next_ifm" text:outline-level="1">1</text:h>
      <text:p text:style-name="ifm_p_mt.3.76mm_indent.0.13in_ifm">In het in artikel IX opgenomen artikel 17a, eerste lid, wordt «artikel 21» vervangen door: de artikelen 7c of 21.</text:p>
      <text:h text:style-name="ifm_p_font.roman_mt.3.76mm_page.keep-with-next_ifm" text:outline-level="1">2</text:h>
      <text:p text:style-name="ifm_p_mt.3.76mm_indent.0.13in_ifm">Artikel XV, onderdelen 2 en 3, komen te luiden:</text:p>
      <text:p text:style-name="ifm_p_mt.3.76mm_indent.0.13in_ifm">2. In het derde lid wordt na «benadelingsbedrag» ingevoegd: , met overeenkomstige toepassing van het eerste lid,.</text:p>
      <text:p text:style-name="ifm_p_mt.3.76mm_indent.0.13in_ifm">3. In het vijfde lid vervalt »als bedoeld in het eerste en tweede lid» en wordt na «artikel 4» ingevoegd: in situaties die bij algemene maatregel van bestuur worden bepaald,.</text:p>
      <text:h text:style-name="ifm_p_font.bold_mt.5.08mm_page.keep-with-next_ifm" text:outline-level="2">Toelichting</text:h>
      <text:p text:style-name="ifm_p_mt.4.23mm_indent.0.13in_ifm">Deze nota van wijziging brengt een aantal technische wijzigingen aan in het onderhavige wetsvoorstel.</text:p>
      <text:h text:style-name="ifm_p_font.italic_mt.3.76mm_page.keep-with-next_ifm" text:outline-level="2">Onderdeel 1</text:h>
      <text:p text:style-name="ifm_p_mt.3.76mm_indent.0.13in_ifm">In artikel IX wordt in het eerste wijzigingsonderdeel, waarbij het eerste lid van artikel 17a van de Algemene Kinderbijslagwet opnieuw wordt geregeld, verwezen naar de persoon aan wie op grond van artikel 21 kinderbijslag wordt betaald. Hierbij kan het echter ook gaan om de persoon, bedoeld in artikel 7c van de Algemene Kinderbijslagwet. Dit was ook al geregeld in het oorspronkelijk artikel 17a, eerste lid. Met deze wijziging wordt deze omissie hersteld.</text:p>
      <text:h text:style-name="ifm_p_font.italic_mt.3.76mm_page.keep-with-next_ifm" text:outline-level="2">Onderdeel 2</text:h>
      <text:p text:style-name="ifm_p_mt.3.76mm_indent.0.13in_ifm">In artikel XV, waarbij artikel 6b van de Remigratiewet wordt gewijzigd, is het tweede en derde wijzigingsonderdeel ten onrechte gelijkluidend. Bij het tweede onderdeel had het derde lid van artikel 6b moeten worden gewijzigd en bij het derde wijzigingsonderdeel had het vijfde lid moeten worden gewijzigd. Deze omissies worden hierbij hersteld. De wijziging van het derde lid brengt met zich mee dat ook bij recidive de maximum boetehoogte op grond van het eerste lid in acht moet worden genomen. De wijziging van het vijfde lid brengt met zich mee dat bij algemene maatregel van bestuur de situaties worden geduid waarin een waarschuwing kan worden gegev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6, nr. 8<text:tab/><text:page-number text:select-page="current"/></text:p>
      </style:footer>
    </style:master-page>
    <style:master-page xmlns:sdu-fn="http://schema.sdu.nl/2011/07/functions" style:name="Landscape" style:page-layout-name="landscape-margin-text">
      <style:footer>
        <text:p text:style-name="footer">Tweede Kamer, vergaderjaar 2015-2016, 34 39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socialezekerheidswetten in verband met de regeling van de bestuurlijke boete; Nota van wijziging; Nota van wijziging</dc:title>
    <meta:user-defined meta:name="OVERHEIDop.ParlID/DC.identifier">kst-34396-8</meta:user-defined>
    <meta:user-defined meta:name="OVERHEIDop.ondernummer">8</meta:user-defined>
    <meta:user-defined meta:name="DCTERMS.W3CDTF/DCTERMS.available">2016-04-05</meta:user-defined>
    <meta:user-defined meta:name="OVERHEIDop.KamerstukTypen/DC.type">Nota van wijziging</meta:user-defined>
    <meta:user-defined meta:name="OVERHEIDop.dossiernummer">34396</meta:user-defined>
    <meta:user-defined meta:name="OVERHEIDop.documenttitel">Nota van wijzig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socialezekerheidswetten in verband met de regeling van de bestuurlijke boe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ocialezekerheidswetten in verband met de regeling van de bestuurlijke boet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