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6<text:tab/>Wijziging van de socialezekerheidswetten in verband met de regeling van de bestuurlijke boet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socialezekerheidswetten in verband met de regeling van de bestuurlijke boet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jan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socialezekerheidswetten in verband met de regeling van de bestuurlijke boete; Koninklijke boodschap; Koninklijke boodschap</dc:title>
    <meta:user-defined meta:name="OVERHEIDop.ParlID/DC.identifier">kst-34396-1</meta:user-defined>
    <meta:user-defined meta:name="OVERHEIDop.ondernummer">1</meta:user-defined>
    <meta:user-defined meta:name="DCTERMS.W3CDTF/DCTERMS.available">2016-01-28</meta:user-defined>
    <meta:user-defined meta:name="OVERHEIDop.KamerstukTypen/DC.type">Koninklijke boodschap</meta:user-defined>
    <meta:user-defined meta:name="OVERHEIDop.dossiernummer">34396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Wijziging van de socialezekerheidswetten in verband met de regeling van de bestuurlijke boe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ocialezekerheidswetten in verband met de regeling van de bestuurlijke boet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