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4<text:tab/>EU-trendrapport 2016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Den Haag, 27 januari 2016</text:p>
      <text:p text:style-name="ifm_p_mt.3.76mm_ifm">Hierbij bieden wij u aan het op 25 januari 2016 door ons vastgestelde <text:span text:style-name="ifm_span_font.italic_ifm">EU-trendrapport 2016; Ontwikkelingen in het financieel management van de Europese Unie</text:span>
                  <text:note text:id="ID-669127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trendrapport 2016; Rapport Algemene Rekenkamer; EU-trendrapport 2016; Ontwikkelingen in het financieel management van de Europese Unie</dc:title>
    <meta:user-defined meta:name="OVERHEIDop.ParlID/DC.identifier">kst-34394-1</meta:user-defined>
    <meta:user-defined meta:name="OVERHEIDop.ondernummer">1</meta:user-defined>
    <meta:user-defined meta:name="DCTERMS.W3CDTF/DCTERMS.available">2016-01-27</meta:user-defined>
    <meta:user-defined meta:name="OVERHEIDop.KamerstukTypen/DC.type">Overig</meta:user-defined>
    <meta:user-defined meta:name="OVERHEIDop.dossiernummer">34394</meta:user-defined>
    <meta:user-defined meta:name="OVERHEIDop.documenttitel">EU-trendrapport 2016; Ontwikkelingen in het financieel management van de Europese Unie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EU-trendrap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6; Rapport Algemene Rekenkamer; EU-trendrapport 2016; Ontwikkelingen in het financieel management v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