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1500*"/>
    </style:style>
    <style:style style:family="table-column" style:name="table1.tg1.col3">
      <style:table-column-properties style:rel-column-width="4000*"/>
    </style:style>
    <style:style style:family="table-column" style:name="table1.tg1.col4">
      <style:table-column-properties style:rel-column-width="325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2.tg1.col1">
      <style:table-column-properties style:rel-column-width="2500*"/>
    </style:style>
    <style:style style:family="table-column" style:name="table2.tg1.col2">
      <style:table-column-properties style:rel-column-width="1500*"/>
    </style:style>
    <style:style style:family="table-column" style:name="table2.tg1.col3">
      <style:table-column-properties style:rel-column-width="4000*"/>
    </style:style>
    <style:style style:family="table-column" style:name="table2.tg1.col4">
      <style:table-column-properties style:rel-column-width="325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3.tg1.col1">
      <style:table-column-properties style:rel-column-width="2500*"/>
    </style:style>
    <style:style style:family="table-column" style:name="table3.tg1.col2">
      <style:table-column-properties style:rel-column-width="1500*"/>
    </style:style>
    <style:style style:family="table-column" style:name="table3.tg1.col3">
      <style:table-column-properties style:rel-column-width="7250*"/>
    </style:style>
    <style:style style:family="table-column" style:name="table4.tg1.col1">
      <style:table-column-properties style:rel-column-width="2500*"/>
    </style:style>
    <style:style style:family="table-column" style:name="table4.tg1.col2">
      <style:table-column-properties style:rel-column-width="1500*"/>
    </style:style>
    <style:style style:family="table-column" style:name="table4.tg1.col3">
      <style:table-column-properties style:rel-column-width="7250*"/>
    </style:style>
    <style:style style:family="table-column" style:name="table5.tg1.col1">
      <style:table-column-properties style:rel-column-width="2500*"/>
    </style:style>
    <style:style style:family="table-column" style:name="table5.tg1.col2">
      <style:table-column-properties style:rel-column-width="1500*"/>
    </style:style>
    <style:style style:family="table-column" style:name="table5.tg1.col3">
      <style:table-column-properties style:rel-column-width="4000*"/>
    </style:style>
    <style:style style:family="table-column" style:name="table5.tg1.col4">
      <style:table-column-properties style:rel-column-width="3250*"/>
    </style:style>
    <style:style style:family="table-column" style:name="table6.tg1.col1">
      <style:table-column-properties style:rel-column-width="2500*"/>
    </style:style>
    <style:style style:family="table-column" style:name="table6.tg1.col2">
      <style:table-column-properties style:rel-column-width="1500*"/>
    </style:style>
    <style:style style:family="table-column" style:name="table6.tg1.col3">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91-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
         A<text:tab/>GEWIJZIGD VOORSTEL VAN WET</text:h>
      <text:p text:style-name="ifm_p_ifm">12 april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aatregelen te treffen in de sfeer van de autogerelateerde belastingen, in het bijzonder om het fiscale beleid om zuinige auto’s te stimuleren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Wet inkomstenbelasting 2001 wordt als volgt gewijzigd:</text:p>
      <text:p text:style-name="ifm_p_mt.3.76mm_indent.no_ifm">A</text:p>
      <text:p text:style-name="ifm_p_mt.3.76mm_indent.0.13in_ifm">
                     <text:span text:style-name="ifm_span_font.bold_ifm">Artikel 3.20</text:span> wordt als volgt gewijzigd:</text:p>
      <text:p text:style-name="ifm_p_mt.3.76mm_indent.0.13in_ifm">1.<text:s/>In het opschrift wordt «privé-gebruik» vervangen door: privégebruik.</text:p>
      <text:p text:style-name="ifm_p_mt.3.76mm_indent.0.13in_ifm">2.<text:s/>In het eerste lid, eerste volzin, aanhef, wordt «privé-doeleinden» vervangen door: privédoeleinden.</text:p>
      <text:p text:style-name="ifm_p_mt.3.76mm_indent.0.13in_ifm">3.<text:s/>In het eerste lid, eerste volzin, onderdeel a, wordt «25%» vervangen door: 22%.</text:p>
      <text:p text:style-name="ifm_p_mt.3.76mm_indent.0.13in_ifm">4.<text:s/>In het eerste lid, tweede volzin, wordt «privé-doeleinden» telkens vervangen door: privédoeleinden.</text:p>
      <text:p text:style-name="ifm_p_mt.3.76mm_indent.0.13in_ifm">5.<text:s/>Het tweede lid komt te luiden:</text:p>
      <text:p text:style-name="ifm_p_mt.3.76mm_indent.0.13in_ifm">2.  De onttrekking, bedoeld in het eerste lid, eerste volzin, wordt op jaarbasis verlaagd met 18% van de waarde van de auto indien de CO<text:span text:style-name="ifm_span_font.subscript_ifm">2</text:span>-uitstoot 0 gram per kilometer is.</text:p>
      <text:p text:style-name="ifm_p_mt.3.76mm_indent.0.13in_ifm">6.<text:s/>[<text:span text:style-name="ifm_span_font.italic_ifm">vervallen</text:span>]</text:p>
      <text:p text:style-name="ifm_p_mt.3.76mm_indent.0.13in_ifm">7.<text:s/>[<text:span text:style-name="ifm_span_font.italic_ifm">vervallen</text:span>]</text:p>
      <text:p text:style-name="ifm_p_mt.3.76mm_indent.0.13in_ifm">8.<text:s/>Het derde lid komt te luiden:</text:p>
      <text:p text:style-name="ifm_p_mt.3.76mm_indent.0.13in_ifm">3.  Voor de toepassing van dit artikel en de daarop berustende bepalingen wordt woon-werkverkeer geacht niet voor privédoeleinden plaats te vinden. Indien uit een rittenregistratie of anderszins blijkt dat de auto op jaarbasis voor niet meer dan 500 kilometer voor privédoeleinden wordt gebruikt, wordt de onttrekking gesteld op nihil. Bij ministeriële regeling kunnen regels worden gesteld waaraan een rittenregistratie moet voldoen. Tevens kunnen regels worden gesteld over het anderszins laten blijken dat de auto op jaarbasis voor niet meer dan 500 kilometer voor privédoeleinden wordt gebruikt.</text:p>
      <text:p text:style-name="ifm_p_mt.3.76mm_indent.0.13in_ifm">9.<text:s/>Het vierde lid vervalt onder vernummering van het achtste lid tot vierde lid.</text:p>
      <text:p text:style-name="ifm_p_mt.3.76mm_indent.0.13in_ifm">10.<text:s/>Het vijfde lid komt te luiden:</text:p>
      <text:p text:style-name="ifm_p_mt.3.76mm_indent.0.13in_ifm">5.  Voor de toepassing van dit artikel en de daarop berustende bepalingen wordt verstaan onder:</text:p>
      <text:p text:style-name="ifm_p_indent.0.13in_ifm">a.  <text:span text:style-name="ifm_span_font.italic_ifm">auto:</text:span> personenauto of bestelauto als bedoeld in artikel 3 van de Wet op de belasting van personenauto’s en motorrijwielen 1992, met uitzondering van een bestelauto die door aard of inrichting uitsluitend of nagenoeg uitsluitend geschikt blijkt te zijn voor vervoer van goederen;</text:p>
      <text:p text:style-name="ifm_p_indent.0.13in_ifm">b.  <text:span text:style-name="ifm_span_font.italic_ifm">waarde van de auto:</text:span> catalogusprijs in de zin van artikel 9 van de Wet op de belasting van personenauto’s en motorrijwielen 1992 vermeerderd met de belasting van personenauto’s en motorrijwielen ingevolge de artikelen 9 tot en met 9c van die wet, met dien verstande dat de waarde van een auto die meer dan vijftien jaar geleden voor het eerst in gebruik is genomen, wordt gesteld op de waarde in het economische verkeer;</text:p>
      <text:p text:style-name="ifm_p_indent.0.13in_ifm">c.  <text:span text:style-name="ifm_span_font.italic_ifm">CO<text:span text:style-name="ifm_span_font.subscript_ifm">2</text:span>-uitstoot van een auto:</text:span> CO<text:span text:style-name="ifm_span_font.subscript_ifm">2</text:span>-uitstoot gemeten overeenkomstig bijlage XII bij Verordening (EG) nr. 692/2008 van de Commissie van 18 juli 2008 tot uitvoering en wijziging van Verordening (EG) nr. 715/2007 van het Europees Parlement en de Raad betreffende de typegoedkeuring van motorvoertuigen met betrekking tot emissies van lichte personen- en bedrijfsvoertuigen (Euro 5 en Euro 6) en de toegang tot reparatie- en onderhoudsinformatie (PbEU 2008, L 199), met dien verstande dat ingeval de meting mede met LPG of aardgas als brandstof is uitgevoerd, de CO<text:span text:style-name="ifm_span_font.subscript_ifm">2</text:span>-uitstoot van de auto met LPG of aardgas als brandstofsoort wordt gehanteerd.</text:p>
      <text:p text:style-name="ifm_p_mt.3.76mm_indent.0.13in_ifm">11.<text:s/>Het zesde, zevende en negende lid vervallen onder vernummering van het tiende tot en met veertiende lid tot zesde tot en met tiende lid.</text:p>
      <text:p text:style-name="ifm_p_mt.3.76mm_indent.0.13in_ifm">12.<text:s/>Na het tiende lid (nieuw) wordt een lid ingevoegd, luidende:</text:p>
      <text:p text:style-name="ifm_p_mt.3.76mm_indent.0.13in_ifm">11.  Na de eerste wijziging van de CO<text:span text:style-name="ifm_span_font.subscript_ifm">2</text:span>-uitstootgrens of het percentage in het tweede lid na de datum van eerste toelating van de auto, is voor een periode van 60 maanden te rekenen vanaf de eerste dag van de maand volgend op de datum van eerste toelating, de verlaging, bedoeld in het tweede lid, van toepassing overeenkomstig de bepalingen die gelden direct voorafgaand aan die wijziging.</text:p>
      <text:p text:style-name="ifm_p_mt.3.76mm_indent.0.13in_ifm">13.<text:s/>Het vijftiende tot en met het negentiende lid vervallen onder vernummering van het twintigste lid tot twaalfde lid.</text:p>
      <text:p text:style-name="ifm_p_mt.3.76mm_indent.no_ifm">B</text:p>
      <text:p text:style-name="ifm_p_mt.3.76mm_indent.0.13in_ifm">
                        <text:span text:style-name="ifm_span_font.bold_ifm">Artikel 10a.4</text:span> komt te luiden:</text:p>
      <text:h text:style-name="ifm_p_font.bold_mt.5.08mm_page.keep-with-next_ifm" text:outline-level="2">Artikel<text:s/>10a.4<text:s/>Overgangsbepaling bij artikel 3.20 in verband met de wijziging van artikel 3.20 per 1 juli 2006 en per 1 januari 2017 en van de Wegenverkeerswet 1994 per 1 januari 2014</text:h>
      <text:p text:style-name="ifm_p_mt.4.23mm_indent.0.13in_ifm">1.  In afwijking van artikel 3.20, eerste lid, eerste volzin, aanhef en onderdeel a, wordt voor een auto met een datum van eerste toelating van uiterlijk 31 december 2016 als onttrekking als bedoeld in artikel 3.20, eerste lid, eerste volzin, onderdeel a, op jaarbasis ten minste 25% van de waarde van de auto in aanmerking genomen.</text:p>
      <text:p text:style-name="ifm_p_indent.0.13in_ifm">2.  In afwijking van artikel 3.20, elfde lid, wordt de onttrekking, bedoeld in artikel 3.20, eerste lid, eerste volzin, voor een auto met een datum van eerste toelating van uiterlijk 31 december 2016 voor een periode van 60 maanden te rekenen vanaf de eerste dag van de maand volgend op die waarin de auto voor het eerst te naam is gesteld in het kentekenregister op jaarbasis verlaagd overeenkomstig de bepalingen die golden op de datum van de eerste tenaamstelling in het kentekenregister.</text:p>
      <text:p text:style-name="ifm_p_indent.0.13in_ifm">3.  In afwijking van het tweede lid en artikel 3.20, elfde lid, blijft artikel 3.20, vijftiende lid, aanhef en onderdelen b, c en d, en zestiende lid, zoals dat luidde op 31 december 2016, van toepassing tot en met 31 december 2018. De eerste volzin is niet van toepassing met betrekking tot auto’s als bedoeld in artikel 3.20, zeventiende, achttiende en negentiende lid, zoals dat luidde op 31 december 2016.</text:p>
      <text:p text:style-name="ifm_p_indent.0.13in_ifm">4.  Met betrekking tot auto’s waarvan het kenteken vóór 1 januari 2014 op naam is gesteld, wordt, waar in het tweede lid wordt gesproken over de eerste tenaamstelling van de auto in het kentekenregister, uitgegaan van de eerste tenaamstelling van het kenteken van de auto in het kentekenregister.</text:p>
      <text:p text:style-name="ifm_p_indent.0.13in_ifm">5.  Voor auto’s waarvoor het kenteken is opgegeven vóór 1 juli 2006 en die niet meer dan vijftien jaar geleden voor het eerst in gebruik zijn genomen, wordt de waarde van de auto, in afwijking van artikel 3.20, vijfde lid, onderdeel b, gesteld op de catalogusprijs met inbegrip van de omzetbelasting en de belasting van personenauto’s en motorrijwielen.</text:p>
      <text:p text:style-name="ifm_p_mt.3.76mm_indent.no_ifm">C</text:p>
      <text:p text:style-name="ifm_p_mt.3.76mm_indent.0.13in_ifm">
                     <text:span text:style-name="ifm_span_font.bold_ifm">Artikel 10a.14</text:span> vervalt.</text:p>
      <text:p text:style-name="ifm_p_mt.3.76mm_indent.no_ifm">D</text:p>
      <text:p text:style-name="ifm_p_mt.3.76mm_indent.0.13in_ifm">Aan <text:span text:style-name="ifm_span_font.bold_ifm">artikel 10b.1</text:span> wordt een lid toegevoegd, luidende:</text:p>
      <text:p text:style-name="ifm_p_mt.3.76mm_indent.0.13in_ifm">4.  Artikel 3.20, tweede lid, vervalt met ingang van 1 januari 2021.</text:p>
      <text:h text:style-name="ifm_p_font.bold_mt.5.08mm_page.keep-with-next_ifm" text:outline-level="2">ARTIKEL<text:s/>2)<text:s/></text:h>
      <text:p text:style-name="ifm_p_mt.4.23mm_indent.0.13in_ifm">De Wet inkomstenbelasting 2001 wordt met ingang van 1 januari 2018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In <text:span text:style-name="ifm_span_font.bold_ifm">artikel 10b.1</text:span> wordt het vierde lid vernummerd tot derde lid.</text:p>
      <text:h text:style-name="ifm_p_font.bold_mt.5.08mm_page.keep-with-next_ifm" text:outline-level="2">ARTIKEL<text:s/>3)<text:s/></text:h>
      <text:p text:style-name="ifm_p_mt.4.23mm_indent.0.13in_ifm">De Wet inkomstenbelasting 2001 wordt met ingang van 1 januari 2019 als volgt gewijzigd:</text:p>
      <text:p text:style-name="ifm_p_mt.3.76mm_indent.no_ifm">A</text:p>
      <text:p text:style-name="ifm_p_mt.3.76mm_indent.0.13in_ifm">
                        <text:span text:style-name="ifm_span_font.bold_ifm">Artikel 3.20</text:span>, tweede lid, komt te luiden:</text:p>
      <text:p text:style-name="ifm_p_mt.3.76mm_indent.0.13in_ifm">2.  De onttrekking, bedoeld in het eerste lid, eerste volzin, wordt op jaarbasis verlaagd met 18% van de waarde van de auto indien de CO<text:span text:style-name="ifm_span_font.subscript_ifm">2</text:span>-uitstoot 0 gram per kilometer is, met dien verstande dat het bedrag van de verlaging ten hoogste € 9.000 bedraagt indien de auto niet wordt aangedreven door een motor die kan worden gevoed met waterstof.</text:p>
      <text:p text:style-name="ifm_p_mt.3.76mm_indent.no_ifm">B</text:p>
      <text:p text:style-name="ifm_p_mt.3.76mm_indent.0.13in_ifm">
                     <text:span text:style-name="ifm_span_font.bold_ifm">Artikel 10a.4</text:span>, derde lid, vervalt onder vernummering van het vierde en vijfde lid tot derde en vierde lid.</text:p>
      <text:h text:style-name="ifm_p_font.bold_mt.5.08mm_page.keep-with-next_ifm" text:outline-level="2">ARTIKEL<text:s/>4)<text:s/></text:h>
      <text:p text:style-name="ifm_p_mt.4.23mm_indent.0.13in_ifm">De Wet op de loonbelasting 1964 wordt als volgt gewijzigd:</text:p>
      <text:p text:style-name="ifm_p_mt.3.76mm_indent.no_ifm">A</text:p>
      <text:p text:style-name="ifm_p_mt.3.76mm_indent.0.13in_ifm">
                     <text:span text:style-name="ifm_span_font.bold_ifm">Artikel 13bis</text:span> wordt als volgt gewijzigd:</text:p>
      <text:p text:style-name="ifm_p_mt.3.76mm_indent.0.13in_ifm">1.<text:s/>In het eerste lid, eerste volzin, aanhef, wordt «privé-doeleinden» vervangen door: privédoeleinden.</text:p>
      <text:p text:style-name="ifm_p_mt.3.76mm_indent.0.13in_ifm">2.<text:s/>In het eerste lid, onderdeel a, wordt «25%» vervangen door: 22%.</text:p>
      <text:p text:style-name="ifm_p_mt.3.76mm_indent.0.13in_ifm">3.<text:s/>In het eerste lid, tweede volzin, wordt «privé-doeleinden» telkens vervangen door: privédoeleinden.</text:p>
      <text:p text:style-name="ifm_p_mt.3.76mm_indent.0.13in_ifm">4.<text:s/>Het tweede lid komt te luiden:</text:p>
      <text:p text:style-name="ifm_p_mt.3.76mm_indent.0.13in_ifm">2.  Het voordeel, bedoeld in het eerste lid, eerste volzin, wordt op kalenderjaarbasis verlaagd met 18% van de waarde van de auto indien de CO<text:span text:style-name="ifm_span_font.subscript_ifm">2</text:span>-uitstoot 0 gram per kilometer is.</text:p>
      <text:p text:style-name="ifm_p_mt.3.76mm_indent.0.13in_ifm">5.<text:s/>[<text:span text:style-name="ifm_span_font.italic_ifm">vervallen</text:span>]</text:p>
      <text:p text:style-name="ifm_p_mt.3.76mm_indent.0.13in_ifm">6.<text:s/>[<text:span text:style-name="ifm_span_font.italic_ifm">vervallen</text:span>]</text:p>
      <text:p text:style-name="ifm_p_mt.3.76mm_indent.0.13in_ifm">7.<text:s/>Het derde lid komt te luiden:</text:p>
      <text:p text:style-name="ifm_p_mt.3.76mm_indent.0.13in_ifm">3.  Voor de toepassing van dit artikel en de daarop berustende bepalingen wordt woon-werkverkeer geacht niet voor privédoeleinden plaats te vinden. Indien uit een rittenregistratie of anderszins blijkt dat de auto op kalenderjaarbasis voor niet meer dan 500 kilometer voor privédoeleinden wordt gebruikt, wordt het voordeel gesteld op nihil. Bij ministeriële regeling kunnen regels worden gesteld waaraan een rittenregistratie moet voldoen. Tevens kunnen regels worden gesteld over het anderszins laten blijken dat de auto op kalenderjaarbasis voor niet meer dan 500 kilometer voor privédoeleinden wordt gebruikt.</text:p>
      <text:p text:style-name="ifm_p_mt.3.76mm_indent.0.13in_ifm">8.<text:s/>Het vierde lid vervalt onder vernummering van het achtste lid tot vierde lid.</text:p>
      <text:p text:style-name="ifm_p_mt.3.76mm_indent.0.13in_ifm">9.<text:s/>Het vijfde lid komt te luiden:</text:p>
      <text:p text:style-name="ifm_p_mt.3.76mm_indent.0.13in_ifm">5.  Voor de toepassing van dit artikel en de daarop berustende bepalingen wordt verstaan onder:</text:p>
      <text:p text:style-name="ifm_p_indent.0.13in_ifm">a.  <text:span text:style-name="ifm_span_font.italic_ifm">auto:</text:span> personenauto of bestelauto als bedoeld in artikel 3 van de Wet op de belasting van personenauto’s en motorrijwielen 1992, met uitzondering van een bestelauto die door aard of inrichting uitsluitend of nagenoeg uitsluitend geschikt blijkt te zijn voor vervoer van goederen en met uitzondering van een bestelauto die buiten de werktijd niet gebruikt kan worden of een bestelauto waarvoor een verbod op privégebruik geldt, waarbij van een dergelijk verbod op privégebruik sprake is indien:</text:p>
      <text:p text:style-name="ifm_p_indent.0.13in_ifm">1°.  het verbod schriftelijk is vastgelegd;</text:p>
      <text:p text:style-name="ifm_p_indent.0.13in_ifm">2°.  de inhoudingsplichtige de vastlegging van het verbod bij de loonadministratie bewaart;</text:p>
      <text:p text:style-name="ifm_p_indent.0.13in_ifm">3°.  de inhoudingsplichtige voldoende toezicht houdt op de naleving van het verbod, en</text:p>
      <text:p text:style-name="ifm_p_indent.0.13in_ifm">4°.  de inhoudingsplichtige een passende sanctie oplegt indien het verbod wordt overtreden;</text:p>
      <text:p text:style-name="ifm_p_indent.0.13in_ifm">b.  <text:span text:style-name="ifm_span_font.italic_ifm">waarde van de auto:</text:span> catalogusprijs in de zin van artikel 9 van de Wet op de belasting van personenauto’s en motorrijwielen 1992 vermeerderd met de belasting van personenauto’s en motorrijwielen ingevolge de artikelen 9 tot en met 9c van die wet, met dien verstande dat de waarde van een auto die meer dan vijftien jaar geleden voor het eerst in gebruik is genomen, wordt gesteld op de waarde in het economische verkeer;</text:p>
      <text:p text:style-name="ifm_p_indent.0.13in_ifm">c.  <text:span text:style-name="ifm_span_font.italic_ifm">CO<text:span text:style-name="ifm_span_font.subscript_ifm">2</text:span>-uitstoot van een auto:</text:span> CO<text:span text:style-name="ifm_span_font.subscript_ifm">2</text:span>-uitstoot gemeten overeenkomstig bijlage XII bij Verordening (EG) nr. 692/2008 van de Commissie van 18 juli 2008 tot uitvoering en wijziging van Verordening (EG) nr. 715/2007 van het Europees Parlement en de Raad betreffende de typegoedkeuring van motorvoertuigen met betrekking tot emissies van lichte personen- en bedrijfsvoertuigen (Euro 5 en Euro 6) en de toegang tot reparatie- en onderhoudsinformatie (PbEU 2008, L 199), met dien verstande dat indien de meting mede met LPG of aardgas als brandstof is uitgevoerd, de CO<text:span text:style-name="ifm_span_font.subscript_ifm">2</text:span>-uitstoot van de auto met LPG of aardgas als brandstofsoort wordt gehanteerd.</text:p>
      <text:p text:style-name="ifm_p_mt.3.76mm_indent.0.13in_ifm">10.<text:s/>Het zesde, zevende en negende lid vervallen onder vernummering van het tiende tot en met eenentwintigste lid tot zesde tot en met zeventiende lid.</text:p>
      <text:p text:style-name="ifm_p_mt.3.76mm_indent.0.13in_ifm">11.<text:s/>In het elfde lid (nieuw) wordt «elfde lid» vervangen door: zevende lid.</text:p>
      <text:p text:style-name="ifm_p_mt.3.76mm_indent.0.13in_ifm">12.<text:s/>Het achttiende lid komt te luiden:</text:p>
      <text:p text:style-name="ifm_p_mt.3.76mm_indent.0.13in_ifm">18.  Na de eerste wijziging van de CO<text:span text:style-name="ifm_span_font.subscript_ifm">2</text:span>-uitstootgrens het of percentage in het tweede lid na de datum van eerste toelating van de auto, is voor een periode van 60 maanden te rekenen vanaf de eerste dag van de maand volgend op de datum van eerste toelating, de verlaging, bedoeld in het tweede lid, van toepassing overeenkomstig de bepalingen die gelden direct voorafgaand aan die wijziging.</text:p>
      <text:p text:style-name="ifm_p_mt.3.76mm_indent.0.13in_ifm">13.<text:s/>Het tweeëntwintigste tot en met het zesentwintigste lid vervallen onder vernummering van het zevenentwintigste lid tot negentiende lid.</text:p>
      <text:p text:style-name="ifm_p_mt.3.76mm_indent.no_ifm">B</text:p>
      <text:p text:style-name="ifm_p_mt.3.76mm_indent.0.13in_ifm">Na <text:span text:style-name="ifm_span_font.bold_ifm">artikel 35n</text:span> wordt een hoofdstuk ingevoegd, luidende:</text:p>
      <text:h text:style-name="ifm_p_font.bold_mt.5.08mm_page.keep-with-next_ifm" text:outline-level="3">HOOFDSTUK<text:s/>VIIB<text:s/>HORIZONBEPALING</text:h>
      <text:h text:style-name="ifm_p_font.bold_mt.5.08mm_page.keep-with-next_ifm" text:outline-level="2">Artikel<text:s/>35o<text:s/></text:h>
      <text:p text:style-name="ifm_p_mt.4.23mm_indent.0.13in_ifm">Artikel 13bis, tweede lid, vervalt met ingang van 1 januari 2021.</text:p>
      <text:p text:style-name="ifm_p_mt.3.76mm_indent.no_ifm">C</text:p>
      <text:p text:style-name="ifm_p_mt.3.76mm_indent.0.13in_ifm">
                        <text:span text:style-name="ifm_span_font.bold_ifm">Artikel 36c</text:span> komt te luiden:</text:p>
      <text:h text:style-name="ifm_p_font.bold_mt.5.08mm_page.keep-with-next_ifm" text:outline-level="2">Artikel<text:s/>36c<text:s/></text:h>
      <text:p text:style-name="ifm_p_mt.4.23mm_indent.0.13in_ifm">1.  In afwijking van artikel 13bis, eerste lid, eerste volzin, aanhef en onderdeel a, wordt voor een auto met een datum van eerste toelating van uiterlijk 31 december 2016 als voordeel als bedoeld in artikel 13bis, eerste lid, eerste volzin, onderdeel a, op kalenderjaarbasis ten minste 25% van de waarde van de auto in aanmerking genomen.</text:p>
      <text:p text:style-name="ifm_p_indent.0.13in_ifm">2.  In afwijking van artikel 13bis, achttiende lid, wordt het voordeel, bedoeld in artikel 13bis, eerste lid, eerste volzin, voor een auto met een datum van eerste toelating van uiterlijk 31 december 2016 voor een periode van 60 maanden te rekenen vanaf de eerste dag van de maand volgend op die waarin de auto voor het eerst te naam is gesteld in het kentekenregister, op kalenderjaarbasis verlaagd overeenkomstig de bepalingen die golden op de datum van de eerste tenaamstelling in het kentekenregister.</text:p>
      <text:p text:style-name="ifm_p_indent.0.13in_ifm">3.  In afwijking van het tweede lid en artikel 13bis, achttiende lid, blijft artikel 13bis, tweeëntwintigste lid, aanhef en onderdelen b, c en d, en drieëntwintigste lid, zoals dat luidde op 31 december 2016, van toepassing tot en met 31 december 2018. De eerste volzin is niet van toepassing met betrekking tot auto’s als bedoeld in artikel 13bis, vierentwintigste, vijfentwintigste en zesentwintigste lid, zoals dat luidde op 31 december 2016.</text:p>
      <text:p text:style-name="ifm_p_indent.0.13in_ifm">4.  Met betrekking tot auto’s waarvan het kenteken vóór 1 januari 2014 op naam is gesteld, wordt, waar in het tweede lid wordt gesproken over de eerste tenaamstelling van de auto in het kentekenregister, uitgegaan van de eerste tenaamstelling van het kenteken van de auto in het kentekenregister.</text:p>
      <text:p text:style-name="ifm_p_indent.0.13in_ifm">5.  Voor auto’s waarvoor het kenteken is opgegeven vóór 1 juli 2006 en die niet meer dan vijftien jaar geleden voor het eerst in gebruik zijn genomen, wordt de waarde van de auto, in afwijking van artikel 13bis, vijfde lid, onderdeel b, gesteld op de catalogusprijs met inbegrip van de omzetbelasting en de belasting van personenauto’s en motorrijwielen.</text:p>
      <text:p text:style-name="ifm_p_mt.3.76mm_indent.no_ifm">D</text:p>
      <text:p text:style-name="ifm_p_mt.3.76mm_indent.0.13in_ifm">
                     <text:span text:style-name="ifm_span_font.bold_ifm">Artikel 39h</text:span> vervalt.</text:p>
      <text:h text:style-name="ifm_p_font.bold_mt.5.08mm_page.keep-with-next_ifm" text:outline-level="2">ARTIKEL<text:s/>5)<text:s/></text:h>
      <text:p text:style-name="ifm_p_mt.4.23mm_indent.0.13in_ifm">[<text:span text:style-name="ifm_span_font.italic_mt.4.23mm_ifm">vervallen</text:span>]</text:p>
      <text:h text:style-name="ifm_p_font.bold_mt.5.08mm_page.keep-with-next_ifm" text:outline-level="2">ARTIKEL<text:s/>6)<text:s/></text:h>
      <text:p text:style-name="ifm_p_mt.4.23mm_indent.0.13in_ifm">De Wet op de loonbelasting 1964 wordt met ingang van 1 januari 2019 als volgt gewijzigd:</text:p>
      <text:p text:style-name="ifm_p_mt.3.76mm_indent.no_ifm">A</text:p>
      <text:p text:style-name="ifm_p_mt.3.76mm_indent.0.13in_ifm">
                        <text:span text:style-name="ifm_span_font.bold_ifm">Artikel 13bis</text:span>, tweede lid, komt te luiden:</text:p>
      <text:p text:style-name="ifm_p_mt.3.76mm_indent.0.13in_ifm">2.  Het voordeel, bedoeld in het eerste lid, eerste volzin, wordt op kalenderjaarbasis verlaagd met 18% van de waarde van de auto indien de CO<text:span text:style-name="ifm_span_font.subscript_ifm">2</text:span>-uitstoot 0 gram per kilometer is, met dien verstande dat het bedrag van de verlaging ten hoogste € 9.000 bedraagt indien de auto niet wordt aangedreven door een motor die kan worden gevoed met waterstof.</text:p>
      <text:p text:style-name="ifm_p_mt.3.76mm_indent.no_ifm">B</text:p>
      <text:p text:style-name="ifm_p_mt.3.76mm_indent.0.13in_ifm">
                     <text:span text:style-name="ifm_span_font.bold_ifm">Artikel 36c</text:span>, derde lid, vervalt onder vernummering van het vierde en vijfde lid tot derde en vierde lid.</text:p>
      <text:h text:style-name="ifm_p_font.bold_mt.5.08mm_page.keep-with-next_ifm" text:outline-level="2">ARTIKEL<text:s/>7)<text:s/></text:h>
      <text:p text:style-name="ifm_p_mt.4.23mm_indent.0.13in_ifm">De Wet op de belasting van personenauto’s en motorrijwielen 1992 wordt als volgt gewijzigd:</text:p>
      <text:p text:style-name="ifm_p_mt.3.76mm_indent.no_ifm">A</text:p>
      <text:p text:style-name="ifm_p_mt.3.76mm_indent.0.13in_ifm">In <text:span text:style-name="ifm_span_font.bold_ifm">artikel 1</text:span>, vijfde lid, wordt «eerste lid» vervangen door: eerste of tweede lid.</text:p>
      <text:p text:style-name="ifm_p_mt.3.76mm_indent.no_ifm">B</text:p>
      <text:p text:style-name="ifm_p_mt.3.76mm_indent.0.13in_ifm">
                     <text:span text:style-name="ifm_span_font.bold_ifm">Artikel 9</text:span> wordt als volgt gewijzigd:</text:p>
      <text:p text:style-name="ifm_p_mt.3.76mm_indent.0.13in_ifm">1.<text:s/>Het eerste lid komt te luiden:</text:p>
      <text:p text:style-name="ifm_p_mt.3.76mm_indent.0.13in_ifm">1.  De belasting voor een personenauto wordt bepaald aan de hand van de volge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 text:style-name="ifm_span_font.subscript_ifm">2</text:span></text:span><text:span text:style-name="ifm_span_font.semi-bold_ifm">-uitstoot dat de in kolom I vermelde CO<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span text:style-name="ifm_span_font.italic_ifm">0 gram/km</text:span></text:p>
          </table:table-cell>
          <table:table-cell table:style-name="table.cell.padding-top.top.pleft.pright">
            <text:p text:style-name="text.cell.6.5.left">76</text:p>
          </table:table-cell>
          <table:table-cell table:style-name="table.cell.padding-top.top.pleft.pright">
            <text:p text:style-name="text.cell.6.5.left">€ 350</text:p>
          </table:table-cell>
          <table:table-cell table:style-name="table.cell.padding-top.top.pleft.pright">
            <text:p text:style-name="text.cell.6.5.left">€ 2</text:p>
          </table:table-cell>
        </table:table-row>
        <table:table-row>
          <table:table-cell table:style-name="table.cell.top">
            <text:p text:style-name="text.cell.6.5.left"><text:span text:style-name="ifm_span_font.italic_ifm">76 gram/km</text:span></text:p>
          </table:table-cell>
          <table:table-cell table:style-name="table.cell.top.pleft.pright">
            <text:p text:style-name="text.cell.6.5.left">102</text:p>
          </table:table-cell>
          <table:table-cell table:style-name="table.cell.top.pleft.pright">
            <text:p text:style-name="text.cell.6.5.left">€ 502</text:p>
          </table:table-cell>
          <table:table-cell table:style-name="table.cell.top.pleft.pright">
            <text:p text:style-name="text.cell.6.5.left">€ 66</text:p>
          </table:table-cell>
        </table:table-row>
        <table:table-row>
          <table:table-cell table:style-name="table.cell.top">
            <text:p text:style-name="text.cell.6.5.left"><text:span text:style-name="ifm_span_font.italic_ifm">102 gram/km</text:span></text:p>
          </table:table-cell>
          <table:table-cell table:style-name="table.cell.top.pleft.pright">
            <text:p text:style-name="text.cell.6.5.left">150</text:p>
          </table:table-cell>
          <table:table-cell table:style-name="table.cell.top.pleft.pright">
            <text:p text:style-name="text.cell.6.5.left">€ 2.218</text:p>
          </table:table-cell>
          <table:table-cell table:style-name="table.cell.top.pleft.pright">
            <text:p text:style-name="text.cell.6.5.left">€ 145</text:p>
          </table:table-cell>
        </table:table-row>
        <table:table-row>
          <table:table-cell table:style-name="table.cell.top">
            <text:p text:style-name="text.cell.6.5.left"><text:span text:style-name="ifm_span_font.italic_ifm">150 gram/km</text:span></text:p>
          </table:table-cell>
          <table:table-cell table:style-name="table.cell.top.pleft.pright">
            <text:p text:style-name="text.cell.6.5.left">168</text:p>
          </table:table-cell>
          <table:table-cell table:style-name="table.cell.top.pleft.pright">
            <text:p text:style-name="text.cell.6.5.left">€ 9.178</text:p>
          </table:table-cell>
          <table:table-cell table:style-name="table.cell.top.pleft.pright">
            <text:p text:style-name="text.cell.6.5.left">€ 238</text:p>
          </table:table-cell>
        </table:table-row>
        <table:table-row>
          <table:table-cell table:style-name="table.cell.border-bottom.top">
            <text:p text:style-name="text.cell.6.5.left"><text:span text:style-name="ifm_span_font.italic_ifm">168 gram/km</text:span></text:p>
          </table:table-cell>
          <table:table-cell table:style-name="table.cell.border-bottom.top.pleft.pright">
            <text:p text:style-name="text.cell.6.5.left">–</text:p>
          </table:table-cell>
          <table:table-cell table:style-name="table.cell.border-bottom.top.pleft.pright">
            <text:p text:style-name="text.cell.6.5.left">€ 13.462</text:p>
          </table:table-cell>
          <table:table-cell table:style-name="table.cell.border-bottom.top.pleft.pright">
            <text:p text:style-name="text.cell.6.5.left">€ 476</text:p>
          </table:table-cell>
        </table:table-row>
      </table:table>
      <text:p text:style-name="ifm_p_indent.0.13in_ifm">Het bedrag van de belasting op grond van de tabel wordt in geval van een personenauto die wordt aangedreven door een motor met een compressieontsteking vermeerderd met een bedrag van € 86,00 per gram/km CO<text:span text:style-name="ifm_span_font.subscript_ifm">2</text:span>-uitstoot boven de 65 gram/km CO<text:span text:style-name="ifm_span_font.subscript_ifm">2</text:span>-uitstoot.</text:p>
      <text:p text:style-name="ifm_p_mt.3.76mm_indent.0.13in_ifm">2.<text:s/>Onder vernummering van het tweede tot en met twaalfde lid tot derde tot en met dertiende lid wordt na het eerste lid een lid ingevoegd, luidende:</text:p>
      <text:p text:style-name="ifm_p_mt.3.76mm_indent.0.13in_ifm">2.  In afwijking van het eerste lid wordt de belasting voor een personenauto met ten minste twee verschillende energie-omzetters en ten minste twee verschillende energie-opslagsystemen aan boord ten behoeve van de mechanische aandrijving van de auto, waarbij in ieder geval energie wordt geput uit een opslagvoorziening voor elektrische energie of -kracht, een voorziening die ook door middel van een externe bron oplaadbaar is, bepaald aan de hand van de volge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 text:style-name="ifm_span_font.subscript_ifm">2</text:span></text:span><text:span text:style-name="ifm_span_font.semi-bold_ifm">-uitstoot dat de in kolom I vermelde CO<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span text:style-name="ifm_span_font.italic_ifm">0 gram/km</text:span></text:p>
          </table:table-cell>
          <table:table-cell table:style-name="table.cell.padding-top.top.pleft.pright">
            <text:p text:style-name="text.cell.6.5.left">30</text:p>
          </table:table-cell>
          <table:table-cell table:style-name="table.cell.padding-top.top.pleft.pright">
            <text:p text:style-name="text.cell.6.5.left">€ 0</text:p>
          </table:table-cell>
          <table:table-cell table:style-name="table.cell.padding-top.top.pleft.pright">
            <text:p text:style-name="text.cell.6.5.left">€ 20</text:p>
          </table:table-cell>
        </table:table-row>
        <table:table-row>
          <table:table-cell table:style-name="table.cell.top">
            <text:p text:style-name="text.cell.6.5.left"><text:span text:style-name="ifm_span_font.italic_ifm">30 gram/km</text:span></text:p>
          </table:table-cell>
          <table:table-cell table:style-name="table.cell.top.pleft.pright">
            <text:p text:style-name="text.cell.6.5.left">50</text:p>
          </table:table-cell>
          <table:table-cell table:style-name="table.cell.top.pleft.pright">
            <text:p text:style-name="text.cell.6.5.left">€ 600</text:p>
          </table:table-cell>
          <table:table-cell table:style-name="table.cell.top.pleft.pright">
            <text:p text:style-name="text.cell.6.5.left">€ 90</text:p>
          </table:table-cell>
        </table:table-row>
        <table:table-row>
          <table:table-cell table:style-name="table.cell.border-bottom.top">
            <text:p text:style-name="text.cell.6.5.left"><text:span text:style-name="ifm_span_font.italic_ifm">50 gram/km</text:span></text:p>
          </table:table-cell>
          <table:table-cell table:style-name="table.cell.border-bottom.top.pleft.pright">
            <text:p text:style-name="text.cell.6.5.left">–</text:p>
          </table:table-cell>
          <table:table-cell table:style-name="table.cell.border-bottom.top.pleft.pright">
            <text:p text:style-name="text.cell.6.5.left">€ 2.400</text:p>
          </table:table-cell>
          <table:table-cell table:style-name="table.cell.border-bottom.top.pleft.pright">
            <text:p text:style-name="text.cell.6.5.left">€ 300</text:p>
          </table:table-cell>
        </table:table-row>
      </table:table>
      <text:p text:style-name="ifm_p_indent.0.13in_ifm">Het bedrag van de belasting op grond van de tabel wordt in geval van een personenauto die mede wordt aangedreven door een motor met een compressieontsteking vermeerderd met een bedrag van € 86,00 per gram/km CO<text:span text:style-name="ifm_span_font.subscript_ifm">2</text:span>-uitstoot boven de 65 gram/km CO<text:span text:style-name="ifm_span_font.subscript_ifm">2</text:span>-uitstoot.</text:p>
      <text:p text:style-name="ifm_p_mt.3.76mm_indent.no_ifm">C</text:p>
      <text:p text:style-name="ifm_p_mt.3.76mm_indent.0.13in_ifm">In <text:span text:style-name="ifm_span_font.bold_ifm">artikel 9c</text:span> wordt «artikel 9, eerste en tweede lid» vervangen door «artikel 9, eerste tot en met het derde lid». Voorts wordt «2018» vervangen door: 2021.</text:p>
      <text:p text:style-name="ifm_p_mt.3.76mm_indent.no_ifm">D</text:p>
      <text:p text:style-name="ifm_p_mt.3.76mm_indent.0.13in_ifm">
                     <text:span text:style-name="ifm_span_font.bold_ifm">Artikel 10</text:span> wordt als volgt gewijzigd:</text:p>
      <text:p text:style-name="ifm_p_mt.3.76mm_indent.0.13in_ifm">1.<text:s/>In het eerste lid wordt «artikel 9, eerste en tweede lid» vervangen door: artikel 9, eerste tot en met het derde lid.</text:p>
      <text:p text:style-name="ifm_p_mt.3.76mm_indent.0.13in_ifm">2.<text:s/>In het tweede, zevende en achtste lid wordt «artikel 9, vierde lid» vervangen door: artikel 9, vijfde lid.</text:p>
      <text:p text:style-name="ifm_p_mt.3.76mm_indent.no_ifm">E</text:p>
      <text:p text:style-name="ifm_p_mt.3.76mm_indent.0.13in_ifm">
                     <text:span text:style-name="ifm_span_font.bold_ifm">Artikel 16b</text:span> wordt als volgt gewijzigd:</text:p>
      <text:p text:style-name="ifm_p_mt.3.76mm_indent.0.13in_ifm">1.<text:s/>Het eerste lid komt te luiden:</text:p>
      <text:p text:style-name="ifm_p_mt.3.76mm_indent.0.13in_ifm">1.  De artikelen 10.1 en 10.2 van de Wet inkomstenbelasting 2001 zijn van overeenkomstige toepassing op het eerste bedrag, genoemd in artikel 9, eerste en tweede lid, in de derde kolom van de tabel, op de bedragen, genoemd in artikel 9, eerste en tweede lid, in de vierde kolom van de tabel en op het bedrag, genoemd in artikel 9, eerste lid, laatste volzin, en tweede lid, laatste volzin.</text:p>
      <text:p text:style-name="ifm_p_mt.3.76mm_indent.0.13in_ifm">2.<text:s/>In het tweede lid wordt «artikel 9, eerste lid» vervangen door: artikel 9, eerste en tweede lid.</text:p>
      <text:h text:style-name="ifm_p_font.bold_mt.5.08mm_page.keep-with-next_ifm" text:outline-level="2">ARTIKEL<text:s/>8)<text:s/></text:h>
      <text:p text:style-name="ifm_p_mt.4.23mm_indent.0.13in_ifm">In het bij artikel 7) gewijzigde <text:span text:style-name="ifm_span_font.bold_mt.4.23mm_ifm">artikel 9</text:span>, eerste en tweede lid, van de Wet op de belasting van personenauto’s en motorrijwielen 1992 worden het eerste bedrag, genoemd in de derde kolom van de tabel, de bedragen, genoemd in de vierde kolom van de tabel, en het bedrag, genoemd in de laatste volzin, bij het begin van het kalenderjaar 2017 vervangen door andere. De artikelen 10.1 en 10.2 van de Wet inkomstenbelasting 2001 zijn van overeenkomstige toepassing, met dien verstande dat de bij het begin van het kalenderjaar 2016 gebruikte tabelcorrectiefactor wordt toegepast. Vervolgens worden de overige bedragen, genoemd in <text:span text:style-name="ifm_span_font.bold_mt.4.23mm_ifm">artikel 9</text:span>, eerste en tweede lid, in de derde kolom van de tabel, van eerstgenoemde wet dienovereenkomstig aangepast.</text:p>
      <text:h text:style-name="ifm_p_font.bold_mt.5.08mm_page.keep-with-next_ifm" text:outline-level="2">ARTIKEL<text:s/>9)<text:s/></text:h>
      <text:p text:style-name="ifm_p_mt.4.23mm_indent.0.13in_ifm">De overeenkomstig artikel 8) gewijzigde bedragen, genoemd in <text:span text:style-name="ifm_span_font.bold_mt.4.23mm_ifm">artikel 9</text:span>, eerste en tweede lid, in de vierde kolom van de tabel, van de Wet op de belasting van personenauto’s en motorrijwielen 1992, worden bij ministeriële regeling verlaagd met 0,96 percent. Vervolgens worden de bedragen, genoemd in <text:span text:style-name="ifm_span_font.bold_mt.4.23mm_ifm">artikel 9</text:span>, eerste en tweede lid, in de derde kolom van de tabel, echter met uitzondering van het eerstgenoemde bedrag, van die wet, dienovereenkomstig aangepast.</text:p>
      <text:h text:style-name="ifm_p_font.bold_mt.5.08mm_page.keep-with-next_ifm" text:outline-level="2">ARTIKEL<text:s/>10)<text:s/></text:h>
      <text:p text:style-name="ifm_p_mt.4.23mm_indent.0.13in_ifm">1.  Artikel 8) vindt toepassing voordat artikel 16b van de Wet op de belasting van personenauto’s en motorrijwielen 1992 bij het begin van het kalenderjaar 2017 wordt toegepast.</text:p>
      <text:p text:style-name="ifm_p_indent.0.13in_ifm">2.  Artikel 9) vindt eerst toepassing nadat artikel 16b van de Wet op de belasting van personenauto’s en motorrijwielen 1992 bij het begin van het kalenderjaar 2017 is toegepast.</text:p>
      <text:h text:style-name="ifm_p_font.bold_mt.5.08mm_page.keep-with-next_ifm" text:outline-level="2">ARTIKEL<text:s/>11)<text:s/></text:h>
      <text:p text:style-name="ifm_p_mt.4.23mm_indent.0.13in_ifm">In de Wet op de belasting van personenauto’s en motorrijwielen 1992 wordt met ingang van 1 januari 2018 <text:span text:style-name="ifm_span_font.bold_mt.4.23mm_ifm">artikel 9</text:span> als volgt gewijzigd:</text:p>
      <text:p text:style-name="ifm_p_mt.3.76mm_indent.0.13in_ifm">1.<text:s/>In het eerste lid komen de eerste en tweede kolom van de tabel, te luid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span text:style-name="ifm_span_font.italic_ifm">0 gram/km</text:span></text:p>
          </table:table-cell>
          <table:table-cell table:style-name="table.cell.padding-top.top.pleft.pright">
            <text:p text:style-name="text.cell.6.5.left">73</text:p>
          </table:table-cell>
          <table:table-cell table:style-name="table.cell.padding-top.top.pleft.pright">
            <text:p text:style-name="text.cell.6.5.left"/>
          </table:table-cell>
        </table:table-row>
        <table:table-row>
          <table:table-cell table:style-name="table.cell.top">
            <text:p text:style-name="text.cell.6.5.left"><text:span text:style-name="ifm_span_font.italic_ifm">73 gram/km</text:span></text:p>
          </table:table-cell>
          <table:table-cell table:style-name="table.cell.top.pleft.pright">
            <text:p text:style-name="text.cell.6.5.left">98</text:p>
          </table:table-cell>
          <table:table-cell table:style-name="table.cell.top.pleft.pright">
            <text:p text:style-name="text.cell.6.5.left"/>
          </table:table-cell>
        </table:table-row>
        <table:table-row>
          <table:table-cell table:style-name="table.cell.top">
            <text:p text:style-name="text.cell.6.5.left"><text:span text:style-name="ifm_span_font.italic_ifm">98 gram/km</text:span></text:p>
          </table:table-cell>
          <table:table-cell table:style-name="table.cell.top.pleft.pright">
            <text:p text:style-name="text.cell.6.5.left">144</text:p>
          </table:table-cell>
          <table:table-cell table:style-name="table.cell.top.pleft.pright">
            <text:p text:style-name="text.cell.6.5.left"/>
          </table:table-cell>
        </table:table-row>
        <table:table-row>
          <table:table-cell table:style-name="table.cell.top">
            <text:p text:style-name="text.cell.6.5.left"><text:span text:style-name="ifm_span_font.italic_ifm">144 gram/km</text:span></text:p>
          </table:table-cell>
          <table:table-cell table:style-name="table.cell.top.pleft.pright">
            <text:p text:style-name="text.cell.6.5.left">162</text:p>
          </table:table-cell>
          <table:table-cell table:style-name="table.cell.top.pleft.pright">
            <text:p text:style-name="text.cell.6.5.left"/>
          </table:table-cell>
        </table:table-row>
        <table:table-row>
          <table:table-cell table:style-name="table.cell.border-bottom.top">
            <text:p text:style-name="text.cell.6.5.left"><text:span text:style-name="ifm_span_font.italic_ifm">162 gram/km</text:span></text:p>
          </table:table-cell>
          <table:table-cell table:style-name="table.cell.border-bottom.top.pleft.pright">
            <text:p text:style-name="text.cell.6.5.left">–</text:p>
          </table:table-cell>
          <table:table-cell table:style-name="table.cell.border-bottom.top.pleft.pright">
            <text:p text:style-name="text.cell.6.5.left"/>
          </table:table-cell>
        </table:table-row>
      </table:table>
      <text:p text:style-name="ifm_p_mt.3.76mm_indent.0.13in_ifm">2.<text:s/>In het eerste lid, laatste volzin, en tweede lid, laatste volzin, wordt «65» vervangen door: 63.</text:p>
      <text:h text:style-name="ifm_p_font.bold_mt.5.08mm_page.keep-with-next_ifm" text:outline-level="2">ARTIKEL<text:s/>12)<text:s/></text:h>
      <text:p text:style-name="ifm_p_mt.4.23mm_indent.0.13in_ifm">In de Wet op de belasting van personenauto’s en motorrijwielen 1992 worden in <text:span text:style-name="ifm_span_font.bold_mt.4.23mm_ifm">artikel 9</text:span>, eerste en tweede lid, de bedragen, genoemd in de vierde kolom van de tabel, bij het begin van het kalenderjaar 2018 bij ministeriële regeling verlaagd met 4,41 percent. Vervolgens worden de bedragen, genoemd in de derde kolom van de tabel, echter met uitzondering van het eerstgenoemde bedrag, dienovereenkomstig aangepast.</text:p>
      <text:h text:style-name="ifm_p_font.bold_mt.5.08mm_page.keep-with-next_ifm" text:outline-level="2">ARTIKEL<text:s/>13)<text:s/></text:h>
      <text:p text:style-name="ifm_p_mt.4.23mm_indent.0.13in_ifm">Artikel 12) vindt eerst toepassing nadat artikel 16b van de Wet op de belasting van personenauto’s en motorrijwielen 1992 bij het begin van het kalenderjaar 2018 is toegepast.</text:p>
      <text:h text:style-name="ifm_p_font.bold_mt.5.08mm_page.keep-with-next_ifm" text:outline-level="2">ARTIKEL<text:s/>14)<text:s/></text:h>
      <text:p text:style-name="ifm_p_mt.4.23mm_indent.0.13in_ifm">In de Wet op de belasting van personenauto’s en motorrijwielen 1992 wordt met ingang van 1 januari 2019 <text:span text:style-name="ifm_span_font.bold_mt.4.23mm_ifm">artikel 9</text:span> als volgt gewijzigd:</text:p>
      <text:p text:style-name="ifm_p_mt.3.76mm_indent.0.13in_ifm">1.<text:s/>In het eerste lid komen de eerste en tweede kolom van de tabel te luid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span text:style-name="ifm_span_font.italic_ifm">0 gram/km</text:span></text:p>
          </table:table-cell>
          <table:table-cell table:style-name="table.cell.padding-top.top.pleft.pright">
            <text:p text:style-name="text.cell.6.5.left">71</text:p>
          </table:table-cell>
          <table:table-cell table:style-name="table.cell.padding-top.top.pleft.pright">
            <text:p text:style-name="text.cell.6.5.left"/>
          </table:table-cell>
        </table:table-row>
        <table:table-row>
          <table:table-cell table:style-name="table.cell.top">
            <text:p text:style-name="text.cell.6.5.left"><text:span text:style-name="ifm_span_font.italic_ifm">71 gram/km</text:span></text:p>
          </table:table-cell>
          <table:table-cell table:style-name="table.cell.top.pleft.pright">
            <text:p text:style-name="text.cell.6.5.left">95</text:p>
          </table:table-cell>
          <table:table-cell table:style-name="table.cell.top.pleft.pright">
            <text:p text:style-name="text.cell.6.5.left"/>
          </table:table-cell>
        </table:table-row>
        <table:table-row>
          <table:table-cell table:style-name="table.cell.top">
            <text:p text:style-name="text.cell.6.5.left"><text:span text:style-name="ifm_span_font.italic_ifm">95 gram/km</text:span></text:p>
          </table:table-cell>
          <table:table-cell table:style-name="table.cell.top.pleft.pright">
            <text:p text:style-name="text.cell.6.5.left">139</text:p>
          </table:table-cell>
          <table:table-cell table:style-name="table.cell.top.pleft.pright">
            <text:p text:style-name="text.cell.6.5.left"/>
          </table:table-cell>
        </table:table-row>
        <table:table-row>
          <table:table-cell table:style-name="table.cell.top">
            <text:p text:style-name="text.cell.6.5.left"><text:span text:style-name="ifm_span_font.italic_ifm">139 gram/km</text:span></text:p>
          </table:table-cell>
          <table:table-cell table:style-name="table.cell.top.pleft.pright">
            <text:p text:style-name="text.cell.6.5.left">156</text:p>
          </table:table-cell>
          <table:table-cell table:style-name="table.cell.top.pleft.pright">
            <text:p text:style-name="text.cell.6.5.left"/>
          </table:table-cell>
        </table:table-row>
        <table:table-row>
          <table:table-cell table:style-name="table.cell.border-bottom.top">
            <text:p text:style-name="text.cell.6.5.left"><text:span text:style-name="ifm_span_font.italic_ifm">156 gram/km</text:span></text:p>
          </table:table-cell>
          <table:table-cell table:style-name="table.cell.border-bottom.top.pleft.pright">
            <text:p text:style-name="text.cell.6.5.left">–</text:p>
          </table:table-cell>
          <table:table-cell table:style-name="table.cell.border-bottom.top.pleft.pright">
            <text:p text:style-name="text.cell.6.5.left"/>
          </table:table-cell>
        </table:table-row>
      </table:table>
      <text:p text:style-name="ifm_p_mt.3.76mm_indent.0.13in_ifm">2.<text:s/>In het tweede lid komt de tabel te luid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 text:style-name="ifm_span_font.subscript_ifm">2</text:span></text:span><text:span text:style-name="ifm_span_font.semi-bold_ifm">-uitstoot dat de in kolom I vermelde CO<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span text:style-name="ifm_span_font.italic_ifm">0 gram/km</text:span></text:p>
          </table:table-cell>
          <table:table-cell table:style-name="table.cell.padding-top.top.pleft.pright">
            <text:p text:style-name="text.cell.6.5.left">30</text:p>
          </table:table-cell>
          <table:table-cell table:style-name="table.cell.padding-top.top.pleft.pright">
            <text:p text:style-name="text.cell.6.5.left">€ 0</text:p>
          </table:table-cell>
          <table:table-cell table:style-name="table.cell.padding-top.top.pleft.pright">
            <text:p text:style-name="text.cell.6.5.left">€ 30</text:p>
          </table:table-cell>
        </table:table-row>
        <table:table-row>
          <table:table-cell table:style-name="table.cell.top">
            <text:p text:style-name="text.cell.6.5.left"><text:span text:style-name="ifm_span_font.italic_ifm">30 gram/km</text:span></text:p>
          </table:table-cell>
          <table:table-cell table:style-name="table.cell.top.pleft.pright">
            <text:p text:style-name="text.cell.6.5.left">50</text:p>
          </table:table-cell>
          <table:table-cell table:style-name="table.cell.top.pleft.pright">
            <text:p text:style-name="text.cell.6.5.left">€ 900</text:p>
          </table:table-cell>
          <table:table-cell table:style-name="table.cell.top.pleft.pright">
            <text:p text:style-name="text.cell.6.5.left">€ 125</text:p>
          </table:table-cell>
        </table:table-row>
        <table:table-row>
          <table:table-cell table:style-name="table.cell.border-bottom.top">
            <text:p text:style-name="text.cell.6.5.left"><text:span text:style-name="ifm_span_font.italic_ifm">50 gram/km</text:span></text:p>
          </table:table-cell>
          <table:table-cell table:style-name="table.cell.border-bottom.top.pleft.pright">
            <text:p text:style-name="text.cell.6.5.left">–</text:p>
          </table:table-cell>
          <table:table-cell table:style-name="table.cell.border-bottom.top.pleft.pright">
            <text:p text:style-name="text.cell.6.5.left">€ 3.400</text:p>
          </table:table-cell>
          <table:table-cell table:style-name="table.cell.border-bottom.top.pleft.pright">
            <text:p text:style-name="text.cell.6.5.left">€ 300</text:p>
          </table:table-cell>
        </table:table-row>
      </table:table>
      <text:p text:style-name="ifm_p_mt.3.76mm_indent.0.13in_ifm">3.<text:s/>In het eerste lid, laatste volzin, en tweede lid, laatste volzin, wordt «63» vervangen door: 61.</text:p>
      <text:h text:style-name="ifm_p_font.bold_mt.5.08mm_page.keep-with-next_ifm" text:outline-level="2">ARTIKEL<text:s/>15)<text:s/></text:h>
      <text:p text:style-name="ifm_p_mt.4.23mm_indent.0.13in_ifm">In <text:span text:style-name="ifm_span_font.bold_mt.4.23mm_ifm">artikel 14)</text:span>, tweede lid, worden de bedragen, genoemd in de vierde kolom van die tabel, bij het begin van het kalenderjaar 2017 vervangen door andere. De artikelen 10.1 en 10.2 van de Wet inkomstenbelasting 2001 zijn van overeenkomstige toepassing met dien verstande dat de bij het begin van het kalenderjaar 2016 gebruikte tabelcorrectiefactor wordt toegepast. Vervolgens worden het tweede en derde bedrag, genoemd in de derde kolom van die tabel, dienovereenkomstig aangepast.</text:p>
      <text:h text:style-name="ifm_p_font.bold_mt.5.08mm_page.keep-with-next_ifm" text:outline-level="2">ARTIKEL<text:s/>16)<text:s/></text:h>
      <text:p text:style-name="ifm_p_mt.4.23mm_indent.0.13in_ifm">Na toepassing van artikel 15), worden in <text:span text:style-name="ifm_span_font.bold_mt.4.23mm_ifm">artikel 14)</text:span>, tweede lid, de bedragen, genoemd in de vierde kolom van die tabel, bij het begin van het kalenderjaar 2017 vervangen door andere. De artikelen 10.1 en 10.2 van de Wet inkomstenbelasting 2001 zijn van overeenkomstige toepassing, met dien verstande dat de bij het begin van het kalenderjaar 2017 gebruikte tabelcorrectiefactor wordt toegepast. Vervolgens worden het tweede en derde bedrag, genoemd in de derde kolom van die tabel, dienovereenkomstig aangepast.</text:p>
      <text:h text:style-name="ifm_p_font.bold_mt.5.08mm_page.keep-with-next_ifm" text:outline-level="2">ARTIKEL<text:s/>17)<text:s/></text:h>
      <text:p text:style-name="ifm_p_mt.4.23mm_indent.0.13in_ifm">Na toepassing van artikel 16) worden in <text:span text:style-name="ifm_span_font.bold_mt.4.23mm_ifm">artikel 14)</text:span>, tweede lid, de bedragen, genoemd in de vierde kolom van de tabel, bij het begin van het kalenderjaar 2017 bij ministeriële regeling verlaagd met 0,96 percent. Vervolgens worden het tweede en derde bedrag, genoemd in de derde kolom, dienovereenkomstig aangepast.</text:p>
      <text:h text:style-name="ifm_p_font.bold_mt.5.08mm_page.keep-with-next_ifm" text:outline-level="2">ARTIKEL<text:s/>18)<text:s/></text:h>
      <text:p text:style-name="ifm_p_mt.4.23mm_indent.0.13in_ifm">In <text:span text:style-name="ifm_span_font.bold_mt.4.23mm_ifm">artikel14)</text:span>, tweede lid, worden de bedragen, genoemd in de vierde kolom van die tabel, bij het begin van het kalenderjaar 2018 vervangen door andere. De artikelen 10.1 en 10.2 van de Wet inkomstenbelasting 2001 zijn van overeenkomstige toepassing, met dien verstande dat de bij het begin van het kalenderjaar 2018 gebruikte tabelcorrectiefactor wordt toegepast. Vervolgens worden het tweede en derde bedrag, genoemd in de derde kolom van die tabel, dienovereenkomstig aangepast.</text:p>
      <text:h text:style-name="ifm_p_font.bold_mt.5.08mm_page.keep-with-next_ifm" text:outline-level="2">ARTIKEL<text:s/>19)<text:s/></text:h>
      <text:p text:style-name="ifm_p_mt.4.23mm_indent.0.13in_ifm">Na toepassing van artikel 18) worden in <text:span text:style-name="ifm_span_font.bold_mt.4.23mm_ifm">artikel 14)</text:span>, tweede lid, de bedragen, genoemd in de vierde kolom van de tabel, bij het begin van het kalenderjaar 2018 bij ministeriële regeling verlaagd met 4,41 percent. Vervolgens worden het tweede en derde bedrag, genoemd in de derde kolom van die tabel, dienovereenkomstig aangepast.</text:p>
      <text:h text:style-name="ifm_p_font.bold_mt.5.08mm_page.keep-with-next_ifm" text:outline-level="2">ARTIKEL<text:s/>20)<text:s/></text:h>
      <text:p text:style-name="ifm_p_mt.4.23mm_indent.0.13in_ifm">In de Wet op de belasting van personenauto’s 1992 worden met ingang van 1 januari 2019 in <text:span text:style-name="ifm_span_font.bold_mt.4.23mm_ifm">artikel 9</text:span> de bedragen, genoemd het eerste lid, in de vierde kolom van de tabel en de bedragen, genoemd in het tweede lid, in de vierde kolom van de tabel, bij ministeriële regeling verlaagd met 7,34 percent. Vervolgens worden de bedragen, genoemd in <text:span text:style-name="ifm_span_font.bold_mt.4.23mm_ifm">artikel 9</text:span>, eerste en tweede lid, in de derde kolom van de tabel, echter met uitzondering van het eerste bedrag, van die wet, dienovereenkomstig aangepast.</text:p>
      <text:h text:style-name="ifm_p_font.bold_mt.5.08mm_page.keep-with-next_ifm" text:outline-level="2">ARTIKEL<text:s/>21)<text:s/></text:h>
      <text:p text:style-name="ifm_p_mt.4.23mm_indent.0.13in_ifm">1.  De artikelen 15) tot en met 19 vinden toepassing voordat artikel 14) toepassing vindt.</text:p>
      <text:p text:style-name="ifm_p_indent.0.13in_ifm">2.  Artikel 14) vindt toepassing voordat artikel 16b van de Wet op de belasting van personenauto’s en motorrijwielen 1992 bij het begin van het kalenderjaar 2019 wordt toegepast.</text:p>
      <text:p text:style-name="ifm_p_indent.0.13in_ifm">3.  Artikel 20) vindt eerst toepassing nadat artikel 16b van de Wet op de belasting van personenauto’s en motorrijwielen 1992 bij het begin van het kalenderjaar 2019 is toegepast.</text:p>
      <text:h text:style-name="ifm_p_font.bold_mt.5.08mm_page.keep-with-next_ifm" text:outline-level="2">ARTIKEL<text:s/>22)<text:s/></text:h>
      <text:p text:style-name="ifm_p_mt.4.23mm_indent.0.13in_ifm">In de Wet op de belasting van personenauto’s en motorrijwielen 1992 wordt met ingang van 1 januari 2020 <text:span text:style-name="ifm_span_font.bold_mt.4.23mm_ifm">artikel 9</text:span> als volgt gewijzigd:</text:p>
      <text:p text:style-name="ifm_p_mt.3.76mm_indent.0.13in_ifm">1.<text:s/>In het eerste lid komen de eerste en tweede kolom van de tabel te luide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Bij een CO<text:span text:style-name="ifm_span_font.subscript_ifm">2</text:span><text:span text:style-name="ifm_span_font.semi-bold_ifm">-uitstoot van meer dan</text:sp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span text:style-name="ifm_span_font.italic_ifm">0 gram/km</text:span></text:p>
          </table:table-cell>
          <table:table-cell table:style-name="table.cell.padding-top.top.pleft.pright">
            <text:p text:style-name="text.cell.6.5.left">68</text:p>
          </table:table-cell>
          <table:table-cell table:style-name="table.cell.padding-top.top.pleft.pright">
            <text:p text:style-name="text.cell.6.5.left"/>
          </table:table-cell>
        </table:table-row>
        <table:table-row>
          <table:table-cell table:style-name="table.cell.top">
            <text:p text:style-name="text.cell.6.5.left"><text:span text:style-name="ifm_span_font.italic_ifm">68 gram/km</text:span></text:p>
          </table:table-cell>
          <table:table-cell table:style-name="table.cell.top.pleft.pright">
            <text:p text:style-name="text.cell.6.5.left">91</text:p>
          </table:table-cell>
          <table:table-cell table:style-name="table.cell.top.pleft.pright">
            <text:p text:style-name="text.cell.6.5.left"/>
          </table:table-cell>
        </table:table-row>
        <table:table-row>
          <table:table-cell table:style-name="table.cell.top">
            <text:p text:style-name="text.cell.6.5.left"><text:span text:style-name="ifm_span_font.italic_ifm">91 gram/km</text:span></text:p>
          </table:table-cell>
          <table:table-cell table:style-name="table.cell.top.pleft.pright">
            <text:p text:style-name="text.cell.6.5.left">133</text:p>
          </table:table-cell>
          <table:table-cell table:style-name="table.cell.top.pleft.pright">
            <text:p text:style-name="text.cell.6.5.left"/>
          </table:table-cell>
        </table:table-row>
        <table:table-row>
          <table:table-cell table:style-name="table.cell.top">
            <text:p text:style-name="text.cell.6.5.left"><text:span text:style-name="ifm_span_font.italic_ifm">133 gram/km</text:span></text:p>
          </table:table-cell>
          <table:table-cell table:style-name="table.cell.top.pleft.pright">
            <text:p text:style-name="text.cell.6.5.left">150</text:p>
          </table:table-cell>
          <table:table-cell table:style-name="table.cell.top.pleft.pright">
            <text:p text:style-name="text.cell.6.5.left"/>
          </table:table-cell>
        </table:table-row>
        <table:table-row>
          <table:table-cell table:style-name="table.cell.border-bottom.top">
            <text:p text:style-name="text.cell.6.5.left"><text:span text:style-name="ifm_span_font.italic_ifm">150 gram/km</text:span></text:p>
          </table:table-cell>
          <table:table-cell table:style-name="table.cell.border-bottom.top.pleft.pright">
            <text:p text:style-name="text.cell.6.5.left">–</text:p>
          </table:table-cell>
          <table:table-cell table:style-name="table.cell.border-bottom.top.pleft.pright">
            <text:p text:style-name="text.cell.6.5.left"/>
          </table:table-cell>
        </table:table-row>
      </table:table>
      <text:p text:style-name="ifm_p_mt.3.76mm_indent.0.13in_ifm">2.<text:s/>In het eerste lid, laatste volzin, en tweede lid, laatste volzin, wordt «61» vervangen door: 59.</text:p>
      <text:h text:style-name="ifm_p_font.bold_mt.5.08mm_page.keep-with-next_ifm" text:outline-level="2">ARTIKEL<text:s/>23)<text:s/></text:h>
      <text:p text:style-name="ifm_p_mt.4.23mm_indent.0.13in_ifm">In de Wet op de belasting van personenauto’s en motorrijwielen 1992 worden in <text:span text:style-name="ifm_span_font.bold_mt.4.23mm_ifm">artikel 9</text:span>, eerste en tweede lid, de bedragen, genoemd in de vierde kolom van de tabel, bij het begin van het kalenderjaar 2020 bij ministeriële regeling verlaagd met 2,80 percent. Vervolgens worden de bedragen, genoemd in het eerste en tweede lid, in de derde kolom, echter met uitzondering van het eerstgenoemde bedrag, dienovereenkomstig aangepast.</text:p>
      <text:h text:style-name="ifm_p_font.bold_mt.5.08mm_page.keep-with-next_ifm" text:outline-level="2">ARTIKEL<text:s/>24)<text:s/></text:h>
      <text:p text:style-name="ifm_p_mt.4.23mm_indent.0.13in_ifm">Artikel 23) vindt eerst toepassing nadat artikel 16b van de Wet op de belasting van personenauto’s en motorrijwielen 1992 bij het begin van het kalenderjaar 2020 is toegepast.</text:p>
      <text:h text:style-name="ifm_p_font.bold_mt.5.08mm_page.keep-with-next_ifm" text:outline-level="2">ARTIKEL<text:s/>25)<text:s/></text:h>
      <text:p text:style-name="ifm_p_mt.4.23mm_indent.0.13in_ifm">De Wet op de motorrijtuigenbelasting 1994 wordt als volgt gewijzigd:</text:p>
      <text:p text:style-name="ifm_p_mt.3.76mm_indent.no_ifm">A</text:p>
      <text:p text:style-name="ifm_p_mt.3.76mm_indent.0.13in_ifm">
                     <text:span text:style-name="ifm_span_font.bold_ifm">Artikel 22</text:span>, derde lid, vervalt.</text:p>
      <text:p text:style-name="ifm_p_mt.3.76mm_indent.no_ifm">B</text:p>
      <text:p text:style-name="ifm_p_mt.3.76mm_indent.0.13in_ifm">In <text:span text:style-name="ifm_span_font.bold_ifm">artikel 23</text:span>, eerste lid, worden de bedragen, genoemd in de tweede en derde kolom van de tabel, verlaagd met 2 percent.</text:p>
      <text:p text:style-name="ifm_p_mt.3.76mm_indent.no_ifm">C</text:p>
      <text:p text:style-name="ifm_p_mt.3.76mm_indent.0.13in_ifm">In <text:span text:style-name="ifm_span_font.bold_ifm">artikel 23</text:span>, tweede lid, laatste volzin, vervalt: als bedoeld in artikel 22, derde lid,.</text:p>
      <text:p text:style-name="ifm_p_mt.3.76mm_indent.no_ifm">D</text:p>
      <text:p text:style-name="ifm_p_mt.3.76mm_indent.0.13in_ifm">In <text:span text:style-name="ifm_span_font.bold_ifm">artikel 23b</text:span>, tweede lid, wordt «Artikel 9, tiende lid» vervangen door: Artikel 9, elfde lid.</text:p>
      <text:p text:style-name="ifm_p_mt.3.76mm_indent.no_ifm">E</text:p>
      <text:p text:style-name="ifm_p_mt.3.76mm_indent.0.13in_ifm">Na <text:span text:style-name="ifm_span_font.bold_ifm"> artikel 24 </text:span> wordt een artikel ingevoegd, luidende:</text:p>
      <text:h text:style-name="ifm_p_font.bold_mt.5.08mm_page.keep-with-next_ifm" text:outline-level="2">Artikel<text:s/>24aa<text:s/></text:h>
      <text:p text:style-name="ifm_p_mt.4.23mm_indent.0.13in_ifm">In afwijking van artikel 24 wordt voor een bestelauto die is ingericht en bestemd om mede te worden aangedreven door een elektromotor, mits de aandrijving door de elektromotor zodanig is dat de elektrische energie voor een actieradius van ten minste 24 km aaneengesloten stadsverkeer uitsluitend door een batterij of door een brandstofcel kan worden geleverd, of mits het piekvermogen van de voor de aandrijving bestemde elektromotor ten minste 15 percent van het maximum vermogen van de verbrandingsmotor bedraagt, onder bij algemene maatregel van bestuur te stellen voorwaarden, de eigen massa van het motorrijtuig verminderd met 125 kg.</text:p>
      <text:h text:style-name="ifm_p_font.bold_mt.5.08mm_page.keep-with-next_ifm" text:outline-level="2">ARTIKEL<text:s/>26)<text:s/></text:h>
      <text:p text:style-name="ifm_p_mt.4.23mm_indent.0.13in_ifm">Artikel 25), onderdeel B, vindt eerst toepassing nadat artikel 81a van de Wet op de motorrijtuigenbelasting 1994 bij het begin van het kalenderjaar 2017 is toegepast.</text:p>
      <text:h text:style-name="ifm_p_font.bold_mt.5.08mm_page.keep-with-next_ifm" text:outline-level="2">ARTIKEL<text:s/>27)<text:s/></text:h>
      <text:p text:style-name="ifm_p_mt.4.23mm_indent.0.13in_ifm">De Wet op de motorrijtuigenbelasting 1994 wordt met ingang van 1 januari 2019 als volgt gewijzigd:</text:p>
      <text:p text:style-name="ifm_p_mt.3.76mm_indent.no_ifm">A</text:p>
      <text:p text:style-name="ifm_p_mt.3.76mm_indent.0.13in_ifm">Aan <text:span text:style-name="ifm_span_font.bold_ifm">artikel 23</text:span> worden drie leden toegevoegd, luidende:</text:p>
      <text:p text:style-name="ifm_p_mt.3.76mm_indent.0.13in_ifm">4.  Het bedrag van de belasting, berekend overeenkomstig het eerste en tweede lid, wordt voor een personenauto:</text:p>
      <text:p text:style-name="ifm_p_indent.0.13in_ifm">a.  met aandrijving door een kracht die wordt ontleend aan dieselolie of een product dat ingevolge artikel 28 van de Wet op de accijns gelijkwaardig is aan gasolie of een combinatie van deze brandstoffen; en</text:p>
      <text:p text:style-name="ifm_p_indent.0.13in_ifm">b.  waarvan de datum eerste toelating, genoemd in het kentekenregister, is gelegen voor 1 september 2009,</text:p>
      <text:p text:style-name="ifm_p_indent.0.13in_ifm">verhoogd met een fijnstoftoeslag van 19 percent van dat bedrag indien de fijnstofuitstoot meer bedraagt dan 5 milligram per kilometer, zijnde de Euro 5-emissiegrenswaarde, bedoeld in bijlage I, tabel 1, van 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 171).</text:p>
      <text:p text:style-name="ifm_p_indent.0.13in_ifm">5.  Wanneer de fijnstofuitstoot, bedoeld in het vierde lid, niet is geregistreerd in het kentekenregister en de datum eerste toelating, genoemd in het kentekenregister, is gelegen voor 1 september 2009, wordt de betreffende personenauto, behoudens tegenbewijs, voor de toepassing van dat lid geacht een fijnstofuitstoot te hebben van meer dan 5 milligram per kilometer.</text:p>
      <text:p text:style-name="ifm_p_indent.0.13in_ifm">6.  Bij ministeriële regeling kunnen nadere regels worden gesteld ter uitvoering van het vijfde lid.</text:p>
      <text:p text:style-name="ifm_p_mt.3.76mm_indent.no_ifm">B</text:p>
      <text:p text:style-name="ifm_p_mt.3.76mm_indent.0.13in_ifm">[<text:span text:style-name="ifm_span_font.italic_ifm">vervallen</text:span>]</text:p>
      <text:p text:style-name="ifm_p_mt.3.76mm_indent.no_ifm">C</text:p>
      <text:p text:style-name="ifm_p_mt.3.76mm_indent.0.13in_ifm">
                        <text:span text:style-name="ifm_span_font.bold_ifm">Artikel 24</text:span> komt te luiden:</text:p>
      <text:h text:style-name="ifm_p_font.bold_mt.5.08mm_page.keep-with-next_ifm" text:outline-level="2">Artikel<text:s/>24<text:s/></text:h>
      <text:p text:style-name="ifm_p_mt.4.23mm_indent.0.13in_ifm">1.  Artikel 23, eerste tot en met derde lid, is van overeenkomstige toepassing.</text:p>
      <text:p text:style-name="ifm_p_indent.0.13in_ifm">2.  Het bedrag van de belasting wordt voor een bestelauto:</text:p>
      <text:p text:style-name="ifm_p_indent.0.13in_ifm">a.  met aandrijving door een kracht die wordt ontleend aan dieselolie of een product dat ingevolge artikel 28 van de Wet op de accijns gelijkwaardig is aan gasolie of een combinatie van deze brandstoffen; en</text:p>
      <text:p text:style-name="ifm_p_indent.0.13in_ifm">b.  waarvan de datum eerste toelating, genoemd in het kentekenregister, bij de aanvang van het tijdvak 12 jaar of langer geleden gelegen is,</text:p>
      <text:p text:style-name="ifm_p_indent.0.13in_ifm">verhoogd met een fijnstoftoeslag van 15 percent van dat bedrag indien de fijnstofuitstoot meer bedraagt dan 5 milligram per kilometer, zijnde de Euro 5-grenswaarde, bedoeld in bijlage I, tabel 1, van 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 171).</text:p>
      <text:p text:style-name="ifm_p_indent.0.13in_ifm">3.  Wanneer de fijnstofuitstoot, bedoeld in het tweede lid, niet is geregistreerd in het kentekenregister en de datum eerste toelating, genoemd in het kentekenregister, is gelegen voor 1 september 2009 en die datum bij de aanvang van het tijdvak 12 jaar of langer geleden gelegen is, wordt de betreffende bestelauto, behoudens tegenbewijs, geacht een fijnstofuitstoot van meer dan 5 milligram per kilometer te hebben.</text:p>
      <text:p text:style-name="ifm_p_indent.0.13in_ifm">4.  Bij ministeriële regeling kunnen nadere regels worden gesteld ter uitvoering van het derde lid.</text:p>
      <text:p text:style-name="ifm_p_mt.3.76mm_indent.no_ifm">D</text:p>
      <text:p text:style-name="ifm_p_mt.3.76mm_indent.0.13in_ifm">In <text:span text:style-name="ifm_span_font.bold_ifm">artikel 24aa</text:span> wordt «artikel 24» vervangen door: artikel 24, eerste lid,.</text:p>
      <text:p text:style-name="ifm_p_mt.3.76mm_indent.no_ifm">E</text:p>
      <text:p text:style-name="ifm_p_mt.3.76mm_indent.0.13in_ifm">In <text:span text:style-name="ifm_span_font.bold_ifm">artikel 24a</text:span>, eerste lid, wordt «Voor een bestelauto» vervangen door «In afwijking van het bij artikel 24, eerste lid, van overeenkomstige toepassing verklaarde artikel 23, eerste lid, bedraagt onder bij algemene maatregel van bestuur te stellen voorwaarden en beperkingen de belasting voor een bestelauto». Voorts wordt «bedraagt, onder bij algemene maatregel van bestuur te stellen voorwaarden en beperkingen, de belasting op verzoek» vervangen door: op verzoek.</text:p>
      <text:p text:style-name="ifm_p_mt.3.76mm_indent.no_ifm">F</text:p>
      <text:p text:style-name="ifm_p_mt.3.76mm_indent.0.13in_ifm">In <text:span text:style-name="ifm_span_font.bold_ifm">artikel 24b</text:span>, eerste lid, wordt «artikel 24» vervangen door: het bij artikel 24, eerste lid, van overeenkomstige toepassing verklaarde artikel 23, eerste lid,.</text:p>
      <text:h text:style-name="ifm_p_font.bold_mt.5.08mm_page.keep-with-next_ifm" text:outline-level="2">ARTIKEL<text:s/>28)<text:s/></text:h>
      <text:p text:style-name="ifm_p_mt.4.23mm_indent.0.13in_ifm">De Wet op de motorrijtuigenbelasting 1994 wordt met ingang van 1 januari 2021 als volgt gewijzigd:</text:p>
      <text:p text:style-name="ifm_p_mt.3.76mm_indent.no_ifm">A</text:p>
      <text:p text:style-name="ifm_p_mt.3.76mm_indent.0.13in_ifm">In <text:span text:style-name="ifm_span_font.bold_ifm">artikel 23</text:span>, tweede lid, aanhef, wordt «benzine» vervangen door: benzine, elektriciteit, waterstof.</text:p>
      <text:p text:style-name="ifm_p_mt.3.76mm_indent.no_ifm">B</text:p>
      <text:p text:style-name="ifm_p_mt.3.76mm_indent.0.13in_ifm">
                     <text:span text:style-name="ifm_span_font.bold_ifm">Artikelen 23b, 24aa</text:span> en <text:span text:style-name="ifm_span_font.bold_ifm">31</text:span> vervallen.</text:p>
      <text:h text:style-name="ifm_p_font.bold_mt.5.08mm_page.keep-with-next_ifm" text:outline-level="2">ARTIKEL<text:s/>29)<text:s/></text:h>
      <text:p text:style-name="ifm_p_mt.4.23mm_indent.0.13in_ifm">In de Provinciewet wordt met ingang van 1 januari 2019 in <text:span text:style-name="ifm_span_font.bold_mt.4.23mm_ifm">artikel 222</text:span>, derde lid, onderdeel da, «gedeeld door twee» vervangen door: gedeeld door vier en vermenigvuldigd met drie.</text:p>
      <text:h text:style-name="ifm_p_font.bold_mt.5.08mm_page.keep-with-next_ifm" text:outline-level="2">ARTIKEL<text:s/>30)<text:s/></text:h>
      <text:p text:style-name="ifm_p_mt.4.23mm_indent.0.13in_ifm">In de Provinciewet vervallen met ingang van 1 januari 2021 in <text:span text:style-name="ifm_span_font.bold_mt.4.23mm_ifm">artikel 222</text:span>, derde lid, onder verlettering van de onderdelen e en f tot d en e, de onderdelen d en da.</text:p>
      <text:h text:style-name="ifm_p_font.bold_mt.5.08mm_page.keep-with-next_ifm" text:outline-level="2">ARTIKEL<text:s/>31)<text:s/></text:h>
      <text:p text:style-name="ifm_p_mt.4.23mm_indent.0.13in_ifm">Onder toepassing van artikel 12 van de Wet raadgevend referendum treedt deze wet in werking met ingang van 1 januari 2017.</text:p>
      <text:h text:style-name="ifm_p_font.bold_mt.5.08mm_page.keep-with-next_ifm" text:outline-level="2">ARTIKEL<text:s/>32)<text:s/></text:h>
      <text:p text:style-name="ifm_p_mt.4.23mm_indent.0.13in_ifm">Deze wet wordt aangehaald als: Wet uitwerking Autobrief I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91, A<text:tab/><text:page-number text:select-page="current"/></text:p>
      </style:footer>
    </style:master-page>
    <style:master-page xmlns:sdu-fn="http://schema.sdu.nl/2011/07/functions" style:name="Landscape" style:page-layout-name="landscape-margin-text">
      <style:footer>
        <text:p text:style-name="footer">Eerste Kamer, vergaderjaar 2015-2016, 34 3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Gewijzigd voorstel van wet</dc:title>
    <meta:user-defined meta:name="OVERHEIDop.ParlID/DC.identifier">kst-34391-A</meta:user-defined>
    <meta:user-defined meta:name="OVERHEIDop.ondernummer">A</meta:user-defined>
    <meta:user-defined meta:name="DCTERMS.W3CDTF/DCTERMS.available">2016-04-19</meta:user-defined>
    <meta:user-defined meta:name="OVERHEIDop.KamerstukTypen/DC.type">Voorstel van wet</meta:user-defined>
    <meta:user-defined meta:name="OVERHEIDop.dossiernummer">34391</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DCTERMS.W3CDTF/DCTERMS.issued">2016-04-12</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OVERHEIDop.versieInformatie"/>
  </office:meta>
</office:document-meta>
</file>