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30<text:tab/>GEWIJZIGD AMENDEMENT VAN DE LEDEN VAN WEYENBERG EN VAN TONGEREN TER VERVANGING VAN DAT GEDRUKT ONDER NR. 14</text:h>
      <text:p text:style-name="ifm_p_ifm">Ontvangen 11 april 2016</text:p>
      <text:p text:style-name="ifm_p_mt.3.76mm_indent.0.13in_ifm">De ondergetekenden stellen het volgende amendement voor:</text:p>
      <text:p text:style-name="ifm_p_mt.3.76mm_indent.0.13in_ifm">In artikel XXVII wordt onderdeel F als volgt gewijzigd:</text:p>
      <text:p text:style-name="ifm_p_mt.3.76mm_indent.0.13in_ifm">1.<text:s/>«In artikel 24b, eerste lid,» wordt vervangen door:</text:p>
      <text:p text:style-name="ifm_p_mt.3.76mm_indent.0.13in_ifm">Artikel 24b wordt als volgt gewijzigd:</text:p>
      <text:p text:style-name="ifm_p_mt.3.76mm_indent.0.13in_ifm">1.<text:s/>In het eerste lid.</text:p>
      <text:p text:style-name="ifm_p_mt.3.76mm_indent.0.13in_ifm">2.<text:s/>Er wordt een onderdeel toegevoegd, luidende:</text:p>
      <text:p text:style-name="ifm_p_mt.3.76mm_indent.0.13in_ifm">2.<text:s/>Na het eerste lid wordt een lid ingevoegd, luidende:</text:p>
      <text:p text:style-name="ifm_p_indent.0.13in_ifm">1a.  In afwijking van artikel 24, tweede lid, onderdeel b, bedraagt de fijnstoftoeslag 30 percent.</text:p>
      <text:h text:style-name="ifm_p_font.bold_mt.5.08mm_page.keep-with-next_ifm" text:outline-level="2">Toelichting</text:h>
      <text:p text:style-name="ifm_p_mt.4.23mm_indent.0.13in_ifm">Dit amendement verdubbelt de fijnstoftoeslag die met ingang van 1 januari 2019 komt te gelden voor ondernemer-bestelauto’s met een fijnstofuitstoot van meer dan 5mg/km. De zogenaamde roettaks wordt dan 30% van de motorrijtuigenbelasting (hierna: MRB) in plaats van 15%.</text:p>
      <text:p text:style-name="ifm_p_indent.0.13in_ifm">De roettaks in voorliggend wetsvoorstel komt voor een gemiddelde dieselbestelauto uit op € 62 per jaar, oftewel € 5,17 per maand. Dit achten de indieners onvoldoende om de bezitters van deze voertuigen er toe te bewegen om het voertuig van de hand te doen, dan wel te vervangen door een milieuvriendelijker model waar geen toeslag in de MRB voor zal gelden. Dit amendement verdubbelt het percentage om de luchtvervuiling door de oude, meest vervuilende diesels sneller terug te kunnen dringen.</text:p>
      <text:p text:style-name="ifm_p_indent.0.13in_ifm">De indieners stellen voor om de opbrengst van deze maatregel in te zetten voor een opkoopregeling voor oude dieselbestelauto’s die te maken krijgen met deze roettaks. De indieners sluiten hiermee aan bij de motie van de leden Schouten en Groot (Kamerstukken II 2015/16, 34 391, nr. 29), die de regering verzoekt om een dergelijke opkoopregeling uit te werken. Hiermee wordt meer handelingsperspectief geboden voor eigenaren van dieselbestelauto’s die anders onvoldoende middelen hebben om hun oude bestelauto te vervangen.</text:p>
      <text:p text:style-name="ifm_p_mt.5.08mm_ifm"><text:line-break/>Van Weyenberg<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30<text:tab/><text:page-number text:select-page="current"/></text:p>
      </style:footer>
    </style:master-page>
    <style:master-page xmlns:sdu-fn="http://schema.sdu.nl/2011/07/functions" style:name="Landscape" style:page-layout-name="landscape-margin-text">
      <style:footer>
        <text:p text:style-name="footer">Tweede Kamer, vergaderjaar 2015-2016, 34 39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Gewijzigd amendement van de leden Van Weyenberg en Van Tongeren ter vervanging van nr. 14 dat regelt dat de fijnstoftoeslag die met ingang van 1 januari 2019 komt te gelden voor bestelauto's met een fijnstofuitstoot van meer dan 5mg/km, voor bestelauto's van ondernemers 30% van de motorrijtuigenbelasting bedraagt in plaats van 15%</dc:title>
    <meta:user-defined meta:name="OVERHEIDop.ParlID/DC.identifier">kst-34391-30</meta:user-defined>
    <meta:user-defined meta:name="OVERHEIDop.ondernummer">30</meta:user-defined>
    <meta:user-defined meta:name="DCTERMS.W3CDTF/DCTERMS.available">2016-04-18</meta:user-defined>
    <meta:user-defined meta:name="OVERHEIDop.KamerstukTypen/DC.type">Amendement</meta:user-defined>
    <meta:user-defined meta:name="OVERHEIDop.dossiernummer">34391</meta:user-defined>
    <meta:user-defined meta:name="OVERHEIDop.documenttitel">Gewijzigd amendement van de leden Van Weyenberg en Van Tongeren ter vervanging van nr. 14 dat regelt dat de fijnstoftoeslag die met ingang van 1 januari 2019 komt te gelden voor bestelauto's met een fijnstofuitstoot van meer dan 5mg/km, voor bestelauto's van ondernemers 30% van de motorrijtuigenbelasting bedraagt in plaats van 15%</meta:user-defined>
    <meta:user-defined meta:name="OVERHEIDop.Parlementair/DC.type">Kamerstuk</meta:user-defined>
    <meta:user-defined meta:name="OVERHEIDop.indiener">L. van Tongeren</meta:user-defined>
    <meta:user-defined meta:name="OVERHEIDop.indiener">S.P.R.A. van Weyenberg</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Gewijzigd amendement van de leden Van Weyenberg en Van Tongeren ter vervanging van nr. 14 dat regelt dat de fijnstoftoeslag die met ingang van 1 januari 2019 komt te gelden voor bestelauto's met een fijnstofuitstoot van meer dan 5mg/km, voor bestelauto's van ondernemers 30% van de motorrijtuigenbelasting bedraagt in plaats van 15%</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