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0<text:tab/>AMENDEMENT VAN DE LEDEN OMTZIGT EN VAN VLIET TER VERVANGING VAN DAT GEDRUKT ONDER NR. 11<text:note text:id="ID-719049-d37e58" text:note-class="footnote"><text:note-citation text:label="1 ">1</text:note-citation><text:note-body><text:p text:style-name="ifm_p_font.normal_size.6.93pt_mt..5mm_indent.-0.1161in_mleft.0.1161in_ifm">Vervanging in verband met een wijziging in de toelichting en in de ondertekening.</text:p></text:note-body></text:note></text:h>
      <text:p text:style-name="ifm_p_ifm">Ontvangen 30 maart 2016</text:p>
      <text:p text:style-name="ifm_p_mt.3.76mm_indent.0.13in_ifm">De ondergetekenden stellen het volgende amendement voor:</text:p>
      <text:h text:style-name="ifm_p_mt.5.08mm_ifm" text:outline-level="2">I</text:h>
      <text:p text:style-name="ifm_p_mt.3.76mm_indent.0.13in_ifm">In artikel I, onderdeel A, onderdeel 5, wordt «18%» vervangen door: 12%.</text:p>
      <text:h text:style-name="ifm_p_mt.5.08mm_ifm" text:outline-level="2">II</text:h>
      <text:p text:style-name="ifm_p_mt.3.76mm_indent.0.13in_ifm">In artikel III, onderdeel A, wordt «18%» vervangen door «12%» en wordt «€ 9.000» vervangen door: € 6.000.</text:p>
      <text:h text:style-name="ifm_p_mt.5.08mm_ifm" text:outline-level="2">III</text:h>
      <text:p text:style-name="ifm_p_mt.3.76mm_indent.0.13in_ifm">In artikel IV, onderdeel A, onderdeel 4, wordt «18%» vervangen door: 12%.</text:p>
      <text:h text:style-name="ifm_p_mt.5.08mm_ifm" text:outline-level="2">IV</text:h>
      <text:p text:style-name="ifm_p_mt.3.76mm_indent.0.13in_ifm">In artikel VI, onderdeel A, wordt «18%» vervangen door «12%» en wordt «€ 9.000» vervangen door: € 6.000.</text:p>
      <text:h text:style-name="ifm_p_font.bold_mt.5.08mm_page.keep-with-next_ifm" text:outline-level="2">Toelichting</text:h>
      <text:p text:style-name="ifm_p_mt.4.23mm_indent.0.13in_ifm">Dit amendement regelt dat het bijtellingspercentage voor auto’s zonder CO<text:span text:style-name="ifm_span_font.subscript_mt.4.23mm_ifm">2</text:span>-uitstoot per saldo 10% bedraagt. Het per saldo bijtellingspercentage van 4% uit het wetsvoorstel leidt tot overstimulering en budgettaire risico’s voor de schatkist zonder dat daar reële milieuwinst tegenover staat. Door het Europese bronbeleid mag immers voor elke milieuvriendelijke auto in Nederland, een milieuonvriendelijke auto in een andere lidstaat verkocht worden. Met een korting van 12% worden de auto’s zonder CO<text:span text:style-name="ifm_span_font.subscript_mt.4.23mm_ifm">2</text:span>-uitstoot nog steeds fors gestimuleerd, maar is de korting wel houdbaar voor een langere periode.</text:p>
      <text:p text:style-name="ifm_p_indent.0.13in_ifm">Het amendement levert, volgens de ramingen van het Ministerie van Financiën, € 60 miljoen op (zie <text:span text:style-name="ifm_span_font.italic_ifm">Kamerstukken II</text:span> 2015/16, 34 391, nr. 15). Indieners verwachten echter dat de werkelijke besparing een veelvoud hiervan zal zijn vanwege de aantrekkelijkheid van het bijtellingspercentage van 4%. Ook bij het amendement Huizing/Omtzigt uit 2011 (<text:span text:style-name="ifm_span_font.italic_ifm">Kamerstukken II </text:span> 2011/12, 33 007, nr. 8), dat de bijtelling voor hybride voertuigen van 0% naar 7% verhoogde, was de geraamde opbrengst minimaal. Achteraf is de schade voor de schatkist een veelvoud van de raming gebleken.</text:p>
      <text:p text:style-name="ifm_p_indent.0.13in_ifm">Indieners wensen de opbrengst van dit amendement in te zetten voor het verlagen van de brandstofaccijns.</text:p>
      <text:p text:style-name="ifm_p_mt.5.08mm_ifm"><text:line-break/>Omtzigt<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0<text:tab/><text:page-number text:select-page="current"/></text:p>
      </style:footer>
    </style:master-page>
    <style:master-page xmlns:sdu-fn="http://schema.sdu.nl/2011/07/functions" style:name="Landscape" style:page-layout-name="landscape-margin-text">
      <style:footer>
        <text:p text:style-name="footer">Tweede Kamer, vergaderjaar 2015-2016, 34 3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de leden Omtzigt en Van Vliet ter vervanging van nr. 11 dat regelt dat het bijtellingspercentage voor auto’s zonder CO2-uitstoot per saldo 10% bedraagt</dc:title>
    <meta:user-defined meta:name="OVERHEIDop.ParlID/DC.identifier">kst-34391-20</meta:user-defined>
    <meta:user-defined meta:name="OVERHEIDop.ondernummer">20</meta:user-defined>
    <meta:user-defined meta:name="DCTERMS.W3CDTF/DCTERMS.available">2016-04-07</meta:user-defined>
    <meta:user-defined meta:name="OVERHEIDop.KamerstukTypen/DC.type">Amendement</meta:user-defined>
    <meta:user-defined meta:name="OVERHEIDop.dossiernummer">34391</meta:user-defined>
    <meta:user-defined meta:name="OVERHEIDop.documenttitel">Amendement van de leden Omtzigt en Van Vliet ter vervanging van nr. 11 dat regelt dat het bijtellingspercentage voor auto’s zonder CO2-uitstoot per saldo 10% bedraagt</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de leden Omtzigt en Van Vliet ter vervanging van nr. 11 dat regelt dat het bijtellingspercentage voor auto’s zonder CO2-uitstoot per saldo 10% bedraagt</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