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9<text:tab/>AMENDEMENT VAN HET LID OMTZIGT</text:h>
      <text:p text:style-name="ifm_p_ifm">Ontvangen 5 april 2016</text:p>
      <text:p text:style-name="ifm_p_mt.3.76mm_indent.0.13in_ifm">De ondergetekende stelt het volgende amendement voor:</text:p>
      <text:h text:style-name="ifm_p_mt.5.08mm_ifm" text:outline-level="2">I</text:h>
      <text:p text:style-name="ifm_p_mt.3.76mm_indent.0.13in_ifm">In artikel I, onderdeel A, wordt na onderdeel 7 een onderdeel ingevoegd, luidende:</text:p>
      <text:p text:style-name="ifm_p_mt.3.76mm_indent.0.13in_ifm">7a.<text:s/>Aan het tweede lid worden twee volzinnen toegevoegd, luidende:</text:p>
      <text:p text:style-name="ifm_p_indent.0.13in_ifm">Bij algemene maatregel van bestuur kan het percentage, genoemd in de eerste volzin, onderdeel a,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I</text:h>
      <text:p text:style-name="ifm_p_mt.3.76mm_indent.0.13in_ifm">In artikel III, onderdeel A, worden aan het tweede lid twee volzinnen toegevoegd, luidende: Bij algemene maatregel van bestuur kunnen het percentage en het bedrag,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II</text:h>
      <text:p text:style-name="ifm_p_mt.3.76mm_indent.0.13in_ifm">In artikel IV, onderdeel A, wordt na onderdeel 6 een onderdeel ingevoegd, luidende:</text:p>
      <text:p text:style-name="ifm_p_mt.3.76mm_indent.0.13in_ifm">6a.<text:s/>Aan het tweede lid worden twee volzinnen toegevoegd, luidende:</text:p>
      <text:p text:style-name="ifm_p_indent.0.13in_ifm">Bij algemene maatregel van bestuur kan het percentage, genoemd in de eerste volzin, onderdeel a, worden verminderd. Het ontwerp van een algemene maatregel van bestuur als bedoeld in de tweede volzin wordt ten minste vier weken voordat de algemene maatregel van bestuur wordt vastgesteld, toegezonden aan de Staten-Generaal.</text:p>
      <text:h text:style-name="ifm_p_mt.5.08mm_ifm" text:outline-level="2">IV</text:h>
      <text:p text:style-name="ifm_p_mt.3.76mm_indent.0.13in_ifm">In artikel VI, onderdeel A, worden aan het tweede lid twee volzinnen toegevoegd, luidende: Bij algemene maatregel van bestuur kunnen het percentage en het bedrag, genoemd in de eerste volzin, worden verminderd. Het ontwerp van een algemene maatregel van bestuur als bedoeld in de tweede volzin wordt ten minste vier weken voordat de algemene maatregel van bestuur wordt vastgesteld, toegezonden aan de Staten-Generaal.</text:p>
      <text:h text:style-name="ifm_p_font.bold_mt.5.08mm_page.keep-with-next_ifm" text:outline-level="2">Toelichting</text:h>
      <text:p text:style-name="ifm_p_mt.4.23mm_indent.0.13in_ifm">Dit amendement regelt dat bij algemene maatregel van bestuur kan worden bepaald dat de korting op het bijtellingspercentage voor auto’s zonder CO<text:span text:style-name="ifm_span_font.subscript_mt.4.23mm_ifm">2</text:span>-uitstoot kan worden beperkt, voor zover het auto’s betreft met een datum van eerste toelating na de datum van inwerkingtreding van de algemene maatregel van bestuur. Tevens regelt dit amendement dat de algemene maatregel van bestuur is onderworpen aan een lichte voorhangprocedure, inhoudende dat het ontwerp van de algemene maatregel van bestuur ten minste vier weken voordat de algemene maatregel van bestuur wordt vastgesteld aan de Tweede Kamer en Eerste Kamer der Staten-Generaal wordt toegezon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9<text:tab/><text:page-number text:select-page="current"/></text:p>
      </style:footer>
    </style:master-page>
    <style:master-page xmlns:sdu-fn="http://schema.sdu.nl/2011/07/functions" style:name="Landscape" style:page-layout-name="landscape-margin-text">
      <style:footer>
        <text:p text:style-name="footer">Tweede Kamer, vergaderjaar 2015-2016, 34 39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Omtzigt dat regelt dat bij algemene maatregel van bestuur kan worden bepaald dat de korting op het bijtellingspercentage voor auto’s zonder CO2-uitstoot kan worden beperkt, voor zover het auto’s betreft met een datum van eerste toelating na de datum van inwerkingtreding van de algemene maatregel van bestuur</dc:title>
    <meta:user-defined meta:name="OVERHEIDop.ParlID/DC.identifier">kst-34391-19</meta:user-defined>
    <meta:user-defined meta:name="OVERHEIDop.ondernummer">19</meta:user-defined>
    <meta:user-defined meta:name="DCTERMS.W3CDTF/DCTERMS.available">2016-04-07</meta:user-defined>
    <meta:user-defined meta:name="OVERHEIDop.KamerstukTypen/DC.type">Amendement</meta:user-defined>
    <meta:user-defined meta:name="OVERHEIDop.dossiernummer">34391</meta:user-defined>
    <meta:user-defined meta:name="OVERHEIDop.documenttitel">Amendement van het lid Omtzigt dat regelt dat bij algemene maatregel van bestuur kan worden bepaald dat de korting op het bijtellingspercentage voor auto’s zonder CO2-uitstoot kan worden beperkt, voor zover het auto’s betreft met een datum van eerste toelating na de datum van inwerkingtreding van de algemene maatregel van bestuur</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Omtzigt dat regelt dat bij algemene maatregel van bestuur kan worden bepaald dat de korting op het bijtellingspercentage voor auto’s zonder CO2-uitstoot kan worden beperkt, voor zover het auto’s betreft met een datum van eerste toelating na de datum van inwerkingtreding van de algemene maatregel van bestuur</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