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9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17<text:tab/>AMENDEMENT VAN DE LEDEN SCHOUTEN EN GROOT</text:h>
      <text:p text:style-name="ifm_p_ifm">Ontvangen 5 april 2016</text:p>
      <text:p text:style-name="ifm_p_mt.3.76mm_indent.0.13in_ifm">De ondergetekenden stellen het volgende amendement voor:</text:p>
      <text:h text:style-name="ifm_p_mt.5.08mm_ifm" text:outline-level="2">I</text:h>
      <text:p text:style-name="ifm_p_mt.3.76mm_indent.0.13in_ifm">Artikel I, onderdeel A, wordt als volgt gewijzigd:</text:p>
      <text:p text:style-name="ifm_p_mt.3.76mm_indent.0.13in_ifm">1.<text:s/>Onderdeel 5 komt te luiden:</text:p>
      <text:p text:style-name="ifm_p_mt.3.76mm_indent.0.13in_ifm">5.<text:s/>Het tweede lid komt te luiden:</text:p>
      <text:p text:style-name="ifm_p_mt.3.76mm_indent.0.13in_ifm">2.  De onttrekking, bedoeld in het eerste lid, eerste volzin, wordt op jaarbasis verlaagd met 18% van de waarde van de auto indien de CO<text:span text:style-name="ifm_span_font.subscript_ifm">2</text:span>-uitstoot 0 gram per kilometer is.</text:p>
      <text:p text:style-name="ifm_p_mt.3.76mm_indent.0.13in_ifm">2.<text:s/>De onderdelen 6 en 7 vervallen.</text:p>
      <text:p text:style-name="ifm_p_mt.3.76mm_indent.0.13in_ifm">3.<text:s/>In onderdeel 12 wordt «CO<text:span text:style-name="ifm_span_font.subscript_ifm">2</text:span>-uitstootgrenzen of percentages» vervangen door: CO<text:span text:style-name="ifm_span_font.subscript_ifm">2</text:span>-uitstootgrens of percentage.</text:p>
      <text:h text:style-name="ifm_p_mt.5.08mm_ifm" text:outline-level="2">II</text:h>
      <text:p text:style-name="ifm_p_mt.3.76mm_indent.0.13in_ifm">Artikel II, onderdeel A, vervalt.</text:p>
      <text:h text:style-name="ifm_p_mt.5.08mm_ifm" text:outline-level="2">III</text:h>
      <text:p text:style-name="ifm_p_mt.3.76mm_indent.0.13in_ifm">Artikel IV, onderdeel A, wordt als volgt gewijzigd:</text:p>
      <text:p text:style-name="ifm_p_mt.3.76mm_indent.0.13in_ifm">1.<text:s/>Onderdeel 4 komt te luiden:</text:p>
      <text:p text:style-name="ifm_p_mt.3.76mm_indent.0.13in_ifm">4.<text:s/>Het tweede lid komt te luiden:</text:p>
      <text:p text:style-name="ifm_p_mt.3.76mm_indent.0.13in_ifm">2.  Het voordeel, bedoeld in het eerste lid, eerste volzin, wordt op kalenderjaarbasis verlaagd met 18% van de waarde van de auto indien de CO<text:span text:style-name="ifm_span_font.subscript_ifm">2</text:span>-uitstoot 0 gram per kilometer is.</text:p>
      <text:p text:style-name="ifm_p_mt.3.76mm_indent.0.13in_ifm">2.<text:s/>De onderdelen 5 en 6 vervallen.</text:p>
      <text:p text:style-name="ifm_p_mt.3.76mm_indent.0.13in_ifm">3.<text:s/>In onderdeel 12 wordt «CO<text:span text:style-name="ifm_span_font.subscript_ifm">2</text:span>-uitstootgrenzen of percentages» vervangen door: CO<text:span text:style-name="ifm_span_font.subscript_ifm">2</text:span>-uitstootgrens of percentage.</text:p>
      <text:h text:style-name="ifm_p_mt.5.08mm_ifm" text:outline-level="2">IV</text:h>
      <text:p text:style-name="ifm_p_mt.3.76mm_indent.0.13in_ifm">Artikel V vervalt.</text:p>
      <text:h text:style-name="ifm_p_mt.5.08mm_ifm" text:outline-level="2">V</text:h>
      <text:p text:style-name="ifm_p_mt.3.76mm_indent.0.13in_ifm">Artikel XXVII, onderdeel B, vervalt.</text:p>
      <text:h text:style-name="ifm_p_font.bold_mt.5.08mm_page.keep-with-next_ifm" text:outline-level="2">Toelichting</text:h>
      <text:p text:style-name="ifm_p_mt.4.23mm_indent.0.13in_ifm">Op grond van dit amendement vervalt de in het wetsvoorstel voor auto’s met een CO<text:span text:style-name="ifm_span_font.subscript_mt.4.23mm_ifm">2</text:span>-uitstoot van hoger dan 0 gram per kilometer, maar niet hoger dan 50 gram per kilometer (PHEV’s) opgenomen milieugerelateerde korting op het algemene bijtellingspercentage van 5%-punt in 2017 en 3%-punt in 2018.</text:p>
      <text:p text:style-name="ifm_p_indent.0.13in_ifm">Dit amendement bewerkstelligt daarmee dat met ingang van 2017 alleen nog een milieugerelateerde korting van toepassing is voor auto’s met een CO<text:span text:style-name="ifm_span_font.subscript_ifm">2</text:span>-uitstoot van 0 gram per kilometer en voor auto’s van vóór 2017 waarvoor op grond van het overgangsrecht nog een milieugerelateerde korting op het algemene bijtellingsprecentage van toepassing is. De budgettaire opbrengst van het laten vervallen van de milieugerelateerde korting voor PHEV’s met ingang van 2017 dient als dekking voor het verlagen van het tarief in de motorrijtuigenbelasting voor PHEV’s voor de jaren 2019 en 2020. Dit amendement regelt daarom eveneens dat voor PHEV’s de motorrijtuigenbelasting voor de jaren 2019 en 2020 de helft van het reguliere tarief blijft bedragen in plaats van dat dit tarief wordt verhoogd naar een driekwarttarief.</text:p>
      <text:p text:style-name="ifm_p_indent.0.13in_ifm">De komende jaren komen er veel plug-in hybride auto’s uit de lease. Als particulieren de zekerheid hebben dat het halftarief in de MRB de komende vier jaar in stand blijft, wordt het voor hen interessanter om over te gaan tot aanschaf van een (tweedehands) plug-in hybride auto. Ook blijft het hierdoor voor hen aantrekkelijk in een plug-in hybride auto te blijven rijden als zij er al een aangeschaft hebben.</text:p>
      <text:p text:style-name="ifm_p_mt.5.08mm_ifm"><text:line-break/>Schouten<text:line-break/><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17<text:tab/><text:page-number text:select-page="current"/></text:p>
      </style:footer>
    </style:master-page>
    <style:master-page xmlns:sdu-fn="http://schema.sdu.nl/2011/07/functions" style:name="Landscape" style:page-layout-name="landscape-margin-text">
      <style:footer>
        <text:p text:style-name="footer">Tweede Kamer, vergaderjaar 2015-2016, 34 39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Amendement; Amendement van de leden Schouten en Groot dat regelt dat de milieugerelateerde korting op het algemene bijtellingspercentage van 5%-punt in 2017 en 3%-punt in 2018 voor auto’s met een CO2-uitstoot van hoger dan 0 gram per kilometer, maar niet hoger dan 50 gram per kilometer (PHEV’s), vervalt</dc:title>
    <meta:user-defined meta:name="OVERHEIDop.ParlID/DC.identifier">kst-34391-17</meta:user-defined>
    <meta:user-defined meta:name="OVERHEIDop.ondernummer">17</meta:user-defined>
    <meta:user-defined meta:name="DCTERMS.W3CDTF/DCTERMS.available">2016-04-07</meta:user-defined>
    <meta:user-defined meta:name="OVERHEIDop.KamerstukTypen/DC.type">Amendement</meta:user-defined>
    <meta:user-defined meta:name="OVERHEIDop.dossiernummer">34391</meta:user-defined>
    <meta:user-defined meta:name="OVERHEIDop.documenttitel">Amendement van de leden Schouten en Groot dat regelt dat de milieugerelateerde korting op het algemene bijtellingspercentage van 5%-punt in 2017 en 3%-punt in 2018 voor auto’s met een CO2-uitstoot van hoger dan 0 gram per kilometer, maar niet hoger dan 50 gram per kilometer (PHEV’s), vervalt</meta:user-defined>
    <meta:user-defined meta:name="OVERHEIDop.Parlementair/DC.type">Kamerstuk</meta:user-defined>
    <meta:user-defined meta:name="OVERHEIDop.indiener">V.A. Groot</meta:user-defined>
    <meta:user-defined meta:name="OVERHEIDop.indiener">C.J. Schouten</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Amendement; Amendement van de leden Schouten en Groot dat regelt dat de milieugerelateerde korting op het algemene bijtellingspercentage van 5%-punt in 2017 en 3%-punt in 2018 voor auto’s met een CO2-uitstoot van hoger dan 0 gram per kilometer, maar niet hoger dan 50 gram per kilometer (PHEV’s), vervalt</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