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9
      <text:tab/>AMENDEMENT VAN HET LID VAN VELDHOVEN</text:h>
      <text:p text:style-name="ifm_p_ifm">Ontvangen 29 juni 2016</text:p>
      <text:p text:style-name="ifm_p_mt.3.76mm_indent.0.13in_ifm">De ondergetekende stelt het volgende amendement voor:</text:p>
      <text:p text:style-name="ifm_p_mt.3.76mm_indent.0.13in_ifm">In artikel I wordt na onderdeel B een onderdeel ingevoegd, luidende:</text:p>
      <text:p text:style-name="ifm_p_mt.3.76mm_indent.no_ifm">Ba</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Economische Zaken zendt binnen vijf jaar na de inwerkingtreding van deze wet aan de Staten-Generaal een verslag over de doeltreffendheid en de effecten van de Wet bewijsvermoeden gaswinning Groningen in de praktijk.</text:p>
      <text:h text:style-name="ifm_p_font.bold_mt.5.08mm_page.keep-with-next_ifm" text:outline-level="2">Toelichting</text:h>
      <text:p text:style-name="ifm_p_mt.4.23mm_indent.0.13in_ifm">Dit amendement regelt dat de doeltreffendheid en de effecten van het wetsvoorstel bewijsvermoeden gaswinning Groningen na 5 jaar worden geëvalueerd. De indiener vindt het van belang om te toetsen of het wetsvoorstel, waaronder de afbakening die in het wetsvoorstel is opgenomen, in de praktijk tot de beoogde resultaten lei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9<text:tab/><text:page-number text:select-page="current"/></text:p>
      </style:footer>
    </style:master-page>
    <style:master-page xmlns:sdu-fn="http://schema.sdu.nl/2011/07/functions" style:name="Landscape" style:page-layout-name="landscape-margin-text">
      <style:footer>
        <text:p text:style-name="footer">Tweede Kamer, vergaderjaar 2015-2016, 34 39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Van Veldhoven dat regelt dat de doeltreffendheid en de effecten van het wetsvoorstel bewijsvermoeden gaswinning Groningen na 5 jaar worden geëvalueerd</dc:title>
    <meta:user-defined meta:name="OVERHEIDop.ParlID/DC.identifier">kst-34390-9</meta:user-defined>
    <meta:user-defined meta:name="OVERHEIDop.ondernummer">9</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het lid Van Veldhoven dat regelt dat de doeltreffendheid en de effecten van het wetsvoorstel bewijsvermoeden gaswinning Groningen na 5 jaar worden geëvalueerd</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het lid Van Veldhoven dat regelt dat de doeltreffendheid en de effecten van het wetsvoorstel bewijsvermoeden gaswinning Groningen na 5 jaar worden geëvalueer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