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e wijzigen om te komen tot een afgebakend wettelijk bewijsvermoeden voor schade door bodembeweging als gevolg van gaswinning uit het Groningenvel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wordt verheven, wordt die wet als volgt gewijzigd:</text:p>
      <text:p text:style-name="ifm_p_mt.3.76mm_indent.no_ifm">A</text:p>
      <text:p text:style-name="ifm_p_mt.3.76mm_indent.0.13in_ifm">In artikel I vervallen de onderdelen Ba, Ca, Da, Db, Dc, Ga, Gb, Gc en Gd.</text:p>
      <text:p text:style-name="ifm_p_mt.3.76mm_indent.no_ifm">B</text:p>
      <text:p text:style-name="ifm_p_mt.3.76mm_indent.0.13in_ifm">Artikel IA komt te luiden:</text:p>
      <text:h text:style-name="ifm_p_font.bold_mt.5.08mm_page.keep-with-next_ifm" text:outline-level="2">ARTIKEL<text:s/>IA<text:s/></text:h>
      <text:p text:style-name="ifm_p_mt.4.23mm_indent.0.13in_ifm">Na artikel 177 van Boek 6 van het Burgerlijk Wetboek wordt een artikel ingevoegd, luidende:</text:p>
      <text:h text:style-name="ifm_p_font.bold_mt.5.08mm_page.keep-with-next_ifm" text:outline-level="2">Artikel<text:s/>177a<text:s/></text:h>
      <text:p text:style-name="ifm_p_mt.4.23mm_indent.0.13in_ifm">1.  Indien binnen het effectgebied van een mijnbouwwerk ten behoeve van het winnen van gas uit het Groningenveld op basis van de bij koninklijk besluit van 30 mei 1963, nr. 39 (Stcrt. 1963, 126) verleende winningsvergunning fysieke schade aan gebouwen en werken ontstaat, die naar haar aard schade als gevolg van bodembeweging door de aanleg of exploitatie van dat mijnbouwwerk zou kunnen zijn, wordt vermoed dat die schade door de aanleg of de exploitatie van dat mijnbouwwerk veroorzaakt is.</text:p>
      <text:p text:style-name="ifm_p_indent.0.13in_ifm">2.  De benadeelde kan zich slechts beroepen op het vermoeden, bedoeld in het eerste lid, indien hij de exploitant, bedoeld in artikel 177, op diens verzoek de relevante bescheiden betreffende het gebouw of werk ter inzage geeft indien hij daarover beschikt, en de exploitant genoegzaam gelegenheid geeft de schade te onderzoeken.</text:p>
      <text:p text:style-name="ifm_p_indent.0.13in_ifm">3.  Bij ministeriële regeling wordt het effectgebied, bedoeld in het eerste lid, vastgesteld. Voor de toepassing van het eerste lid geldt het effectgebied zoals dat was vastgesteld op het moment waarop de benadeelde met de schade bekend is geworden.</text:p>
      <text:p text:style-name="ifm_p_mt.3.76mm_indent.no_ifm">C</text:p>
      <text:p text:style-name="ifm_p_mt.3.76mm_indent.0.13in_ifm">Artikel V komt te luiden:</text:p>
      <text:h text:style-name="ifm_p_font.bold_mt.5.08mm_page.keep-with-next_ifm" text:outline-level="2">ARTIKEL<text:s/>V<text:s/></text:h>
      <text:p text:style-name="ifm_p_mt.4.23mm_indent.0.13in_ifm">Onder toepassing van artikel 12 van de Wet raadgevend referendum treedt deze wet in werking met ingang van de dag na de datum van uitgifte van het Staatsblad waarin zij wordt geplaatst.</text:p>
      <text:h text:style-name="ifm_p_font.bold_mt.5.08mm_page.keep-with-next_ifm" text:outline-level="2">ARTIKEL<text:s/>II<text:s/></text:h>
      <text:p text:style-name="ifm_p_mt.4.23mm_indent.0.13in_ifm">Indien het bij koninklijke boodschap van 24 september 2014 ingediende voorstel van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tot wet is of wordt verheven en die wet in werking treedt, treedt deze wet onder toepassing van artikel 12 van de Wet raadgevend referendum op hetzelfde tijdstip in werking.</text:p>
      <text:h text:style-name="ifm_p_font.bold_mt.5.08mm_page.keep-with-next_ifm" text:outline-level="2">ARTIKEL<text:s/>III<text:s/></text:h>
      <text:p text:style-name="ifm_p_mt.4.23mm_indent.0.13in_ifm">Deze wet wordt aangehaald als: Wet bewijsvermoeden gaswinning Gro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2<text:tab/><text:page-number text:select-page="current"/></text:p>
      </style:footer>
    </style:master-page>
    <style:master-page xmlns:sdu-fn="http://schema.sdu.nl/2011/07/functions" style:name="Landscape" style:page-layout-name="landscape-margin-text">
      <style:footer>
        <text:p text:style-name="footer">Tweede Kamer, vergaderjaar 2015-2016, 34 3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Voorstel van wet; Voorstel van wet</dc:title>
    <meta:user-defined meta:name="OVERHEIDop.ParlID/DC.identifier">kst-34390-2</meta:user-defined>
    <meta:user-defined meta:name="OVERHEIDop.ondernummer">2</meta:user-defined>
    <meta:user-defined meta:name="DCTERMS.W3CDTF/DCTERMS.available">2016-01-25</meta:user-defined>
    <meta:user-defined meta:name="OVERHEIDop.KamerstukTypen/DC.type">Voorstel van wet</meta:user-defined>
    <meta:user-defined meta:name="OVERHEIDop.dossiernummer">34390</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H.G.J. Kamp</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