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13<text:tab/>AMENDEMENT VAN HET LID KLEVER</text:h>
      <text:p text:style-name="ifm_p_ifm">Ontvangen 29 juni 2016</text:p>
      <text:p text:style-name="ifm_p_mt.3.76mm_indent.0.13in_ifm">De ondergetekende stelt het volgende amendement voor:</text:p>
      <text:h text:style-name="ifm_p_mt.5.08mm_ifm" text:outline-level="2">I</text:h>
      <text:p text:style-name="ifm_p_mt.3.76mm_indent.0.13in_ifm">In artikel I worden vóór onderdeel A twee onderdelen ingevoegd, luidende:</text:p>
      <text:p text:style-name="ifm_p_mt.3.76mm_indent.no_ifm">A00</text:p>
      <text:p text:style-name="ifm_p_mt.3.76mm_indent.0.13in_ifm">In het opschrift wordt «binnen het effectgebied van een mijnbouwwerk» vervangen door: in de provincie Groningen.</text:p>
      <text:p text:style-name="ifm_p_mt.3.76mm_indent.no_ifm">A0</text:p>
      <text:p text:style-name="ifm_p_mt.3.76mm_indent.0.13in_ifm">In de beweegreden wordt «binnen het effectgebied van een mijnbouwwerk» vervangen door: in de provincie Groningen.</text:p>
      <text:h text:style-name="ifm_p_mt.5.08mm_ifm" text:outline-level="2">II</text:h>
      <text:p text:style-name="ifm_p_mt.3.76mm_indent.0.13in_ifm">In artikel I, onderdeel B, wordt artikel 177a als volgt gewijzigd:</text:p>
      <text:p text:style-name="ifm_p_mt.3.76mm_indent.0.13in_ifm">1.<text:s/>In het eerste lid wordt de zinsnede «Indien binnen het effectgebied van een mijnbouwwerk» vervangen door: Indien in de provincie Groningen.</text:p>
      <text:p text:style-name="ifm_p_mt.3.76mm_indent.0.13in_ifm">2.<text:s/>Het derde lid vervalt.</text:p>
      <text:h text:style-name="ifm_p_font.bold_mt.5.08mm_page.keep-with-next_ifm" text:outline-level="2">Toelichting</text:h>
      <text:p text:style-name="ifm_p_mt.4.23mm_indent.0.13in_ifm">De Minister is voornemens om het effectgebied van de omkering bewijslast bij ministeriële regeling vast te stellen op basis van de contourenkaart. De indiener is van mening dat een dergelijke afbakening te beperkt is, aangezien zich nu ook al aardbevingsschades voordoen buiten de contouren. Sterker nog, in dorpen buiten de contouren is naar verluidt soms 60% van de woningen beschadigd, terwijl in sommige dorpen binnen de huidige contourenkaart sprake is van een lager percentage beschadigde woningen. Diverse wetenschappers hebben bij meerdere gelegenheden ook kenbaar gemaakt aan de Tweede Kamer dat de schade die als gevolg van aardbevingen aan woningen optreedt van veel meer factoren afhankelijk is dan louter de afstand van de woning tot het epicentrum van de aardbeving. De indiener is daarom van mening dat de omkering van de bewijslast zou moeten gelden voor heel de provincie Groningen: «Van Lauwerszee tot Dollard tou, van Drenthe tot aan ’t Wad».</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13<text:tab/><text:page-number text:select-page="current"/></text:p>
      </style:footer>
    </style:master-page>
    <style:master-page xmlns:sdu-fn="http://schema.sdu.nl/2011/07/functions" style:name="Landscape" style:page-layout-name="landscape-margin-text">
      <style:footer>
        <text:p text:style-name="footer">Tweede Kamer, vergaderjaar 2015-2016, 34 39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Amendement van het lid Klever dat regelt dat de omkering van de bewijslast geldt voor de gehele provincie Groningen</dc:title>
    <meta:user-defined meta:name="OVERHEIDop.ParlID/DC.identifier">kst-34390-13</meta:user-defined>
    <meta:user-defined meta:name="OVERHEIDop.ondernummer">13</meta:user-defined>
    <meta:user-defined meta:name="DCTERMS.W3CDTF/DCTERMS.available">2016-07-01</meta:user-defined>
    <meta:user-defined meta:name="OVERHEIDop.KamerstukTypen/DC.type">Amendement</meta:user-defined>
    <meta:user-defined meta:name="OVERHEIDop.dossiernummer">34390</meta:user-defined>
    <meta:user-defined meta:name="OVERHEIDop.documenttitel">Amendement van het lid Klever dat regelt dat de omkering van de bewijslast geldt voor de gehele provincie Groningen</meta:user-defined>
    <meta:user-defined meta:name="OVERHEIDop.Parlementair/DC.type">Kamerstuk</meta:user-defined>
    <meta:user-defined meta:name="OVERHEIDop.indiener">R.J. Klever</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Amendement van het lid Klever dat regelt dat de omkering van de bewijslast geldt voor de gehele provincie Groninge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