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1
      <text:tab/>AMENDEMENT VAN DE LEDEN VAN VELDHOVEN EN VAN TONGEREN TER VERVANGING VAN DAT GEDRUKT ONDER NR. 9<text:note text:id="ID-77617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juni 2016</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Economische Zaken zendt binnen vijf jaar na de inwerkingtreding van deze wet aan de Staten-Generaal een verslag over de doeltreffendheid en de effecten van de Wet bewijsvermoeden gaswinning Groningen in de praktijk.</text:p>
      <text:h text:style-name="ifm_p_font.bold_mt.5.08mm_page.keep-with-next_ifm" text:outline-level="2">Toelichting</text:h>
      <text:p text:style-name="ifm_p_mt.4.23mm_indent.0.13in_ifm">Dit amendement regelt dat de doeltreffendheid en de effecten van het wetsvoorstel bewijsvermoeden gaswinning Groningen na 5 jaar worden geëvalueerd. De indieners vinden het van belang om te toetsen of het wetsvoorstel, waaronder de afbakening die in het wetsvoorstel is opgenomen, in de praktijk tot de beoogde resultaten leidt.</text:p>
      <text:p text:style-name="ifm_p_mt.5.08mm_ifm"><text:line-break/>Van Veldho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1<text:tab/><text:page-number text:select-page="current"/></text:p>
      </style:footer>
    </style:master-page>
    <style:master-page xmlns:sdu-fn="http://schema.sdu.nl/2011/07/functions" style:name="Landscape" style:page-layout-name="landscape-margin-text">
      <style:footer>
        <text:p text:style-name="footer">Tweede Kamer, vergaderjaar 2015-2016, 34 3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Van Veldhoven en Van Tongeren ter vervanging van nr. 9 dat regelt dat de doeltreffendheid en de effecten van het wetsvoorstel bewijsvermoeden gaswinning Groningen na 5 jaar worden geëvalueerd</dc:title>
    <meta:user-defined meta:name="OVERHEIDop.ParlID/DC.identifier">kst-34390-11</meta:user-defined>
    <meta:user-defined meta:name="OVERHEIDop.ondernummer">11</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Amendement van de leden Van Veldhoven en Van Tongeren ter vervanging van nr. 9 dat regelt dat de doeltreffendheid en de effecten van het wetsvoorstel bewijsvermoeden gaswinning Groningen na 5 jaar worden geëvalueerd</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Van Veldhoven en Van Tongeren ter vervanging van nr. 9 dat regelt dat de doeltreffendheid en de effecten van het wetsvoorstel bewijsvermoeden gaswinning Groningen na 5 jaar worden geëvalueerd</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