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7<text:tab/>Burgerinitiatief «Peuro»</text:h>
      <text:h text:style-name="ifm_p_font.bold_size.9.06pt_mt.18.8mm_indent.-58.5mm_ifm" text:outline-level="1">Nr. 5
      <text:tab/>BRIEF VAN DE VASTE COMMISSIE VOOR FINANCIËN</text:h>
      <text:p text:style-name="ifm_p_mt.3.76mm_ifm">Aan de Voorzitter van de Tweede Kamer der Staten-Generaal</text:p>
      <text:p text:style-name="ifm_p_mt.3.76mm_ifm">Den Haag, 22 februari 2017</text:p>
      <text:p text:style-name="ifm_p_mt.3.76mm_ifm">Op 7 februari 2017 heeft de Kamer de motie van het lid Omtzigt aangenomen (Handelingen II 2016/17, nr. 49, Stemmingen moties Burgerinitiatief «Peuro») inzake een voorlichtingsverzoek aan de Raad van State over de mogelijkheden tot verbetering van de naleving van Europese afspraken over de euro (Kamerstuk 34 387, nr. 4). De vaste commissie voor Financiën stelt aan de Kamer voor de Afdeling advisering van de Raad van State te verzoeken<text:note text:id="ID-800099-d36e58" text:note-class="footnote"><text:note-citation text:label="1 ">1</text:note-citation><text:note-body><text:p text:style-name="ifm_p_font.normal_size.6.93pt_mt..5mm_indent.-0.1161in_mleft.0.1161in_ifm">Ingevolge artikel 21a van de Wet op de Raad van State.</text:p></text:note-body></text:note> de volgende voorlichtingsvragen te beantwoorden:</text:p>
      <text:p text:style-name="ifm_p_indent.-7mm_mleft.7mm_ifm">1.<text:tab/>Hoe kan de handhaving worden verbeterd ten aanzien van de verschillende afspraken die zijn gemaakt om de stabiliteit, betrouwbaarheid en schokbestendigheid van de euro te garanderen?</text:p>
      <text:p text:style-name="ifm_p_indent.-7mm_mleft.14mm_ifm">a)<text:tab/>Wat zijn de reeds bestaande afspraken, met welk doel zijn de afspraken gemaakt, en in welke verdragen zijn deze vastgelegd (o.a. het Verdrag van Maastricht, het Stabiliteits- en Groeipact, het Verdrag inzake Stabiliteit, Coördinatie en Bestuur in de Economische en Monetaire Unie)?</text:p>
      <text:p text:style-name="ifm_p_indent.-7mm_mleft.14mm_ifm">b)<text:tab/>Welke afspraken zijn sinds de invoering van de euro door de lidstaten van de eurozone nageleefd? Bij welke afspraken is de handhaving lastig gebleken? Kan de achterliggende oorzaak hiervan worden achterhaald?</text:p>
      <text:p text:style-name="ifm_p_indent.-7mm_mleft.14mm_ifm">c)<text:tab/>Wat zijn de mogelijkheden om de naleving van de afspraken beter te waarborgen?</text:p>
      <text:p text:style-name="ifm_p_indent.-7mm_mleft.7mm_ifm">2.<text:tab/>Welke politieke en institutionele opties voor de toekomst van de euro onderscheidt de Raad van State? Wat zijn de voor- en nadelen van iedere optie?</text:p>
      <text:p text:style-name="ifm_p_mt.3.76mm_ifm">De vaste commissie voor Financiën stelt de Kamer voor in te stemmen met deze voorlichtingsvragen, opdat deze kunnen worden doorgeleid aan de Raad van State.</text:p>
      <text:p text:style-name="ifm_p_mt.5.08mm_ifm">De voorzitter van de commissie,<text:line-break/>Duisenberg</text:p>
      <text:p text:style-name="ifm_p_mt.3.76mm_ifm">De griffier van de vast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7, nr. 5<text:tab/><text:page-number text:select-page="current"/></text:p>
      </style:footer>
    </style:master-page>
    <style:master-page xmlns:sdu-fn="http://schema.sdu.nl/2011/07/functions" style:name="Landscape" style:page-layout-name="landscape-margin-text">
      <style:footer>
        <text:p text:style-name="footer">Tweede Kamer, vergaderjaar 2016-2017, 34 3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Peuro”; Brief commissie; Verzoek aan de Raad van State om voorlichting naar aanleiding van de motie van het lid Omtzigt</dc:title>
    <meta:user-defined meta:name="OVERHEIDop.ParlID/DC.identifier">kst-34387-5</meta:user-defined>
    <meta:user-defined meta:name="OVERHEIDop.ondernummer">5</meta:user-defined>
    <meta:user-defined meta:name="DCTERMS.W3CDTF/DCTERMS.available">2017-02-23</meta:user-defined>
    <meta:user-defined meta:name="OVERHEIDop.KamerstukTypen/DC.type">Brief</meta:user-defined>
    <meta:user-defined meta:name="OVERHEIDop.dossiernummer">34387</meta:user-defined>
    <meta:user-defined meta:name="OVERHEIDop.documenttitel">Verzoek aan de Raad van State om voorlichting naar aanleiding van de motie van het lid Omtzigt</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Brief commissie; Verzoek aan de Raad van State om voorlichting naar aanleiding van de motie van het lid Omtzig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