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85-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85<text:tab/>EU-voorstel: Voorstel voor een verordening om te komen tot een Europees depositoverzekeringsstelsel COM (2015) 586</text:h>
      <text:h text:style-name="ifm_p_font.bold_size.9.06pt_mt.18.8mm_indent.-58.5mm_ifm" text:outline-level="1">Nr. 2<text:tab/>BRIEF VAN DE VASTE COMMISSIE VOOR EUROPESE ZAKEN</text:h>
      <text:p text:style-name="ifm_p_mt.3.76mm_ifm">Aan de Voorzitter van de Tweede Kamer der Staten-Generaal</text:p>
      <text:p text:style-name="ifm_p_mt.3.76mm_ifm">Den Haag, 11 februari 2016</text:p>
      <text:p text:style-name="ifm_p_mt.3.76mm_ifm">Hierbij meld ik u dat de vaste commissie voor Financiën heeft geadviseerd het parlementair behandelvoorbehoud, zoals vastgelegd bij het EU-voorstel voor een verordening om te komen tot een Europees depositoverzekeringsstelsel COM (2015) 586 (Kamerstuk 34 385, nr. 1), met de volgende afspraken formeel te beëindigen:</text:p>
      <text:p text:style-name="ifm_p_mt.3.76mm_ifm"><text:span text:style-name="ifm_span_font.italic_ifm">De Minister van Financiën zegt toe de Kamer:</text:span></text:p>
      <text:p text:style-name="ifm_p_indent.-5mm_mleft.5mm_ifm">–<text:tab/><text:span text:style-name="ifm_span_font.italic_ifm">Steeds stap voor stap d.m.v. een afzonderlijke brief te informeren over het onderhandelingsproces rond het Europees depositoverzekeringsstelsel, inclusief het krachtenveld;</text:span></text:p>
      <text:p text:style-name="ifm_p_indent.-5mm_mleft.5mm_ifm">–<text:tab/><text:span text:style-name="ifm_span_font.italic_ifm">Geen beslissend standpunt in te nemen en/of onomkeerbare stappen te zetten in de Raad op dit dossier zonder consultatie van de Kamer.</text:span></text:p>
      <text:p text:style-name="ifm_p_mt.3.76mm_ifm">De afspraken zijn in bijgaande conceptbrief aan de Minister van Financiën weergegeven<text:note text:id="ID-681662-d36e94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Namens de vaste commissie voor Europese Zaken verzoek ik u dit advies en de bijgaande conceptbrief ter besluitvorming aan de Tweede Kamer voor te leggen.</text:p>
      <text:p text:style-name="ifm_p_mt.5.08mm_ifm">De voorzitter van de vaste commissie voor Europese Zaken,<text:line-break/>Azman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85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85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EU-voorstel: Voorstel voor een verordening om te komen tot een Europees depositoverzekeringsstelsel COM (2015) 586; Brief commissie; Brief van de vaste commissie voor Europese Zaken inzake de beëindiging van het parlementair behandelvoorbehoud bij het EU-voorstel: Voorstel voor een verordening om te komen tot een Europees depositoverzekeringsstelsel COM (2015) 586</dc:title>
    <meta:user-defined meta:name="OVERHEIDop.ParlID/DC.identifier">kst-34385-2</meta:user-defined>
    <meta:user-defined meta:name="OVERHEIDop.ondernummer">2</meta:user-defined>
    <meta:user-defined meta:name="DCTERMS.W3CDTF/DCTERMS.available">2016-02-15</meta:user-defined>
    <meta:user-defined meta:name="OVERHEIDop.KamerstukTypen/DC.type">Brief</meta:user-defined>
    <meta:user-defined meta:name="OVERHEIDop.dossiernummer">34385</meta:user-defined>
    <meta:user-defined meta:name="OVERHEIDop.documenttitel">Brief van de vaste commissie voor Europese Zaken inzake de beëindiging van het parlementair behandelvoorbehoud bij het EU-voorstel: Voorstel voor een verordening om te komen tot een Europees depositoverzekeringsstelsel COM (2015) 586</meta:user-defined>
    <meta:user-defined meta:name="OVERHEIDop.Parlementair/DC.type">Kamerstuk</meta:user-defined>
    <meta:user-defined meta:name="OVERHEIDop.indiener">M. Azmani</meta:user-defined>
    <meta:user-defined meta:name="OVERHEIDop.vergaderjaar">2015-2016</meta:user-defined>
    <meta:user-defined meta:name="OVERHEIDop.dossiertitel">EU-voorstel: Voorstel voor een verordening om te komen tot een Europees depositoverzekeringsstelsel COM (2015) 58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: Voorstel voor een verordening om te komen tot een Europees depositoverzekeringsstelsel COM (2015) 586; Brief commissie; Brief van de vaste commissie voor Europese Zaken inzake de beëindiging van het parlementair behandelvoorbehoud bij het EU-voorstel: Voorstel voor een verordening om te komen tot een Europees depositoverzekeringsstelsel COM (2015) 586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11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.TaxonomieBeleidsagenda/OVERHEID.category">Internationaal | Europese zaken</meta:user-defined>
    <meta:user-defined meta:name="OVERHEIDop.versieInformatie"/>
  </office:meta>
</office:document-meta>
</file>