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8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85<text:tab/>EU-voorstel: Voorstel voor een verordening om te komen tot een Europees depositoverzekeringsstelsel COM (2015) 586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4 januari 2016</text:p>
      <text:p text:style-name="ifm_p_mt.3.76mm_ifm">Hiermee meld ik u dat de vaste commissie voor Financiën heeft geadviseerd een parlementair behandelvoorbehoud te plaatsen bij het EU-voorstel: Voorstel voor een verordening om te komen tot een Europees depositoverzekeringsstelsel COM (2015) 586.</text:p>
      <text:p text:style-name="ifm_p_mt.3.76mm_ifm">Volledigheidshalve wordt bij dit voorbehoud het volgende document betrokken: Mededeling van de Europese Commissie, Naar de voltooiing van de banken unie COM (2015) 587.</text:p>
      <text:p text:style-name="ifm_p_mt.3.76mm_ifm">Namens de vaste commissie voor Europese Zaken verzoek ik u dit advies en bijgaande conceptbrief aan de Minister van Financiën ter besluitvorming aan de Tweede Kamer voor te leggen<text:note text:id="ID-661234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oorstel voor een verordening om te komen tot een Europees depositoverzekeringsstelsel COM (2015) 586; Brief commissie; Brief van de vaste commissie voor Europese Zaken inzake het plaatsen van een parlementair behandelvoorbehoud bij het EU-voorstel: Voorstel voor een verordening om te komen tot een Europees depositoverzekeringsstelsel COM (2015) 586</dc:title>
    <meta:user-defined meta:name="OVERHEIDop.ParlID/DC.identifier">kst-34385-1</meta:user-defined>
    <meta:user-defined meta:name="OVERHEIDop.ondernummer">1</meta:user-defined>
    <meta:user-defined meta:name="DCTERMS.W3CDTF/DCTERMS.available">2016-01-14</meta:user-defined>
    <meta:user-defined meta:name="OVERHEIDop.KamerstukTypen/DC.type">Brief</meta:user-defined>
    <meta:user-defined meta:name="OVERHEIDop.dossiernummer">34385</meta:user-defined>
    <meta:user-defined meta:name="OVERHEIDop.documenttitel">Brief van de vaste commissie voor Europese Zaken inzake het plaatsen van een parlementair behandelvoorbehoud bij het EU-voorstel: Voorstel voor een verordening om te komen tot een Europees depositoverzekeringsstelsel COM (2015) 586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oorstel voor een verordening om te komen tot een Europees depositoverzekeringsstelsel COM (2015) 58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oorstel voor een verordening om te komen tot een Europees depositoverzekeringsstelsel COM (2015) 586; Brief commissie; Brief van de vaste commissie voor Europese Zaken inzake het plaatsen van een parlementair behandelvoorbehoud bij het EU-voorstel: Voorstel voor een verordening om te komen tot een Europees depositoverzekeringsstelsel COM (2015) 58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