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elecommunicatiewet te wijzigen in verband met de uitvoering van verordening nr.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communicatienetwerken binnen de Unie (PbEU 2015, L 31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Aan artikel 1.1 wordt, onder vervanging van de punt aan het eind van onderdeel kkk door een puntkomma, toegevoegd:</text:p>
      <text:p text:style-name="ifm_p_indent.0.13in_ifm">lll.  <text:span text:style-name="ifm_span_font.italic_ifm">netneutraliteitsverordening:</text:span> op grond van artikel 114 van het Verdrag betreffende de werking van de Europese Unie vastgestelde verordening van het Europees parlement en de Raad van de Europese Unie betreffende open internettoegang.</text:p>
      <text:p text:style-name="ifm_p_mt.3.76mm_indent.no_ifm">B</text:p>
      <text:p text:style-name="ifm_p_mt.3.76mm_indent.0.13in_ifm">Artikel 7.4a wordt als volgt gewijzigd:</text:p>
      <text:p text:style-name="ifm_p_mt.3.76mm_indent.0.13in_ifm">1.<text:s/>Het eerste tot en met vierde lid vervallen, onder vernummering van het vijfde lid tot eerste lid.</text:p>
      <text:p text:style-name="ifm_p_mt.3.76mm_indent.0.13in_ifm">2.<text:s/>Er wordt een lid toegevoegd, luidende:</text:p>
      <text:p text:style-name="ifm_p_mt.3.76mm_indent.0.13in_ifm">2.  Bij of krachtens algemene maatregel van bestuur kunnen ter uitvoering van de netneutraliteitsverordening regels worden gesteld ten aanzien van aanbieders van openbare elektronische communicatienetwerken of openbare elektronische communicatiediensten, met inbegrip van aanbieders van internettoegangsdiensten.</text:p>
      <text:p text:style-name="ifm_p_mt.3.76mm_indent.no_ifm">C</text:p>
      <text:p text:style-name="ifm_p_mt.3.76mm_indent.0.13in_ifm">In artikel 15.1, tweede lid, eerste volzin, wordt «met het toezicht op de roamingverordening» vervangen door: het bepaalde bij of krachtens de roamingverordening en de netneutraliteitsverordening.</text:p>
      <text:p text:style-name="ifm_p_mt.3.76mm_indent.no_ifm">D</text:p>
      <text:p text:style-name="ifm_p_mt.3.76mm_indent.0.13in_ifm">In artikel 15.4, tweede lid, onderdeel a wordt na «de roamingverordening» ingevoegd: of de netneutraliteitsverordening.</text:p>
      <text:p text:style-name="ifm_p_mt.3.76mm_indent.no_ifm">E</text:p>
      <text:p text:style-name="ifm_p_mt.3.76mm_indent.0.13in_ifm">In artikel 18.2a wordt na «de roamingverordening» toegevoegd: en de netneutraliteitsverordening. In afwijking op de eerste volzin is Onze Minister de nationale regelgevende instantie ten aanzien van de bevoegdheid tot het vaststellen van algemeen verbindende voorschriften op grond van de in de eerste volzin bedoelde verordeningen.</text:p>
      <text:p text:style-name="ifm_p_mt.3.76mm_indent.no_ifm">F</text:p>
      <text:p text:style-name="ifm_p_mt.3.76mm_indent.0.13in_ifm">In artikel 18.22, tweede lid, wordt na «de roamingverordening» toegevoegd: en de netneutraliteitsverordening.</text:p>
      <text:h text:style-name="ifm_p_font.bold_mt.5.08mm_page.keep-with-next_ifm" text:outline-level="2">ARTIKEL<text:s/>II<text:s/></text:h>
      <text:p text:style-name="ifm_p_mt.4.23mm_indent.0.13in_ifm">In artikel 7 en artikel 11 van bijlage 2 bij de Algemene wet bestuursrecht wordt telkens na «Telecommunicatiewet» ingevoegd: , met inbegrip van de verordeningen genoemd in artikel 18.2a.</text:p>
      <text:h text:style-name="ifm_p_font.bold_mt.5.08mm_page.keep-with-next_ifm" text:outline-level="2">ARTIKEL<text:s/>III<text:s/></text:h>
      <text:p text:style-name="ifm_p_mt.4.23mm_indent.0.13in_ifm">Deze wet treedt in werking met ingang van 30 april 2016. Indien het Staatsblad waarin deze wet wordt geplaatst, wordt uitgegeven na 29 april, treedt zij in werking met ingang van de dag na de datum van uitgifte van het Staatsblad waarin zij wordt geplaatst, en werkt zij terug tot en met 30 april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9, nr. 2<text:tab/><text:page-number text:select-page="current"/></text:p>
      </style:footer>
    </style:master-page>
    <style:master-page xmlns:sdu-fn="http://schema.sdu.nl/2011/07/functions" style:name="Landscape" style:page-layout-name="landscape-margin-text">
      <style:footer>
        <text:p text:style-name="footer">Tweede Kamer, vergaderjaar 2015-2016, 34 3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ter uitvoering van de netneutraliteitsverordening; Voorstel van wet; Voorstel van wet</dc:title>
    <meta:user-defined meta:name="OVERHEIDop.ParlID/DC.identifier">kst-34379-2</meta:user-defined>
    <meta:user-defined meta:name="OVERHEIDop.ondernummer">2</meta:user-defined>
    <meta:user-defined meta:name="DCTERMS.W3CDTF/DCTERMS.available">2015-12-28</meta:user-defined>
    <meta:user-defined meta:name="OVERHEIDop.KamerstukTypen/DC.type">Voorstel van wet</meta:user-defined>
    <meta:user-defined meta:name="OVERHEIDop.dossiernummer">34379</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ter uitvoering van de netneutraliteit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uitvoering van de netneutraliteitsverord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