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
         C<text:tab/>VERSLAG VAN DE VASTE COMMISSIE VOOR BINNENLANDSE ZAKEN EN DE HOGE COLLEGES VAN STAAT/ALGEMENE ZAKEN EN HUIS VAN DE KONING<text:note text:id="ID-807308-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text:h>
      <text:p text:style-name="ifm_p_ifm">Vastgesteld 15 mei 2017</text:p>
      <text:p text:style-name="ifm_p_mt.3.76mm_ifm">De leden van de fractie van de <text:span text:style-name="ifm_span_font.bold_ifm">ChristenUnie</text:span> hebben kennisgenomen van de memorie van antwoord. Deze leden constateren samen met de leden van de <text:span text:style-name="ifm_span_font.bold_ifm">SGP</text:span>-fractie dat de regering wel is ingegaan op de situatie rond de verkiezingen van de herindelingsgemeenten in november 2017, maar niet op de verkiezingen van 15 maart 2018. Zij vragen de regering om alsnog te reageren op hun constatering en daaruit volgende verzoek dat binnen een jaar gemeenteraadsverkiezingen gehouden zullen worden en dat veel lokale afdelingen en partijen zich hier reeds op voorbereiden. Met het oog op deze korte termijn verzochten deze leden om het wetsvoorstel indien het aangenomen wordt, pas in werking te laten treden na de gemeenteraadsverkiezingen van maart 2018.</text:p>
      <text:p text:style-name="ifm_p_mt.3.76mm_ifm">De commissie ziet de antwoorden van de regering met belangstelling tegemoet. Bij ontvangst van de nota naar aanleiding van het verslag binnen <text:span text:style-name="ifm_span_font.bold_ifm">vier weken</text:span> acht de commissie het wetsvoorstel gereed voor plenaire behandeling op 20 juni 2017.</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7, C<text:tab/><text:page-number text:select-page="current"/></text:p>
      </style:footer>
    </style:master-page>
    <style:master-page xmlns:sdu-fn="http://schema.sdu.nl/2011/07/functions" style:name="Landscape" style:page-layout-name="landscape-margin-text">
      <style:footer>
        <text:p text:style-name="footer">Eerste Kamer, vergaderjaar 2016-2017, 34 3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afschaffen van de mogelijkheid voor politieke groeperingen om lijstencombinaties te vormen; Verslag</dc:title>
    <meta:user-defined meta:name="OVERHEIDop.ParlID/DC.identifier">kst-34377-C</meta:user-defined>
    <meta:user-defined meta:name="OVERHEIDop.ondernummer">C</meta:user-defined>
    <meta:user-defined meta:name="DCTERMS.W3CDTF/DCTERMS.available">2017-05-17</meta:user-defined>
    <meta:user-defined meta:name="OVERHEIDop.KamerstukTypen/DC.type">Verslag</meta:user-defined>
    <meta:user-defined meta:name="OVERHEIDop.dossiernummer">34377</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afschaffen van de mogelijkheid voor politieke groeperingen om lijstencombinaties te vorm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5-15</meta:user-defined>
    <meta:user-defined meta:name="OVERHEIDop.dossiertitel">Wijziging van de Kieswet in verband met het afschaffen van de mogelijkheid voor politieke groeperingen om lijstencombinaties te vormen</meta:user-defined>
    <meta:user-defined meta:name="OVERHEIDop.versieInformatie"/>
  </office:meta>
</office:document-meta>
</file>