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Nr. 4
      <text:tab/>NADER RAPPORT<text:note text:id="ID-651813-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6 december 2015, aangeboden aan de Koning door de Minister van Binnenlandse Zaken en Koninkrijksrelaties.</text:p>
      <text:p text:style-name="ifm_p_mt.3.76mm_ifm">Blijkens de mededeling van de Directeur van Uw kabinet van 22 september 2015, no. 2015001606, machtigde Uwe Majesteit de Afdeling advisering van de Raad van State haar advies inzake het bovenvermelde voorstel van wet rechtstreeks aan mij te doen toekomen. Dit advies, gedateerd 4 november 2015, nr. W04.15.0330/I bied ik U hierbij aan.</text:p>
      <text:p text:style-name="ifm_p_mt.3.76mm_ifm">Het voorstel geeft de Afdeling advisering geen aanleiding tot het maken van inhoudelijke opmerkingen. Een redactionele opmerking is overgenomen. Voor wat betreft de tweede redactionele opmerking, betreffende de voorstellen van wet van het lid Klein tot wijziging van de Kieswet en de Wet raadgevend referendum houdende afschaffing van de kieskringen en tot wijziging van de Kieswet ten behoeve van het elektronisch kunnen inleveren van kandidatenlijsten of daarmee samenhangende bescheiden, zal de verhouding en eventuele samenhang tussen deze wetvoorstellen op een later moment in de procedure worden bezie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7, nr. 4<text:tab/><text:page-number text:select-page="current"/></text:p>
      </style:footer>
    </style:master-page>
    <style:master-page xmlns:sdu-fn="http://schema.sdu.nl/2011/07/functions" style:name="Landscape" style:page-layout-name="landscape-margin-text">
      <style:footer>
        <text:p text:style-name="footer">Tweede Kamer, vergaderjaar 2015-2016, 34 3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afschaffen van de mogelijkheid voor politieke groeperingen om lijstencombinaties te vormen; Nader rapport; Nader rapport</dc:title>
    <meta:user-defined meta:name="OVERHEIDop.ParlID/DC.identifier">kst-34377-4</meta:user-defined>
    <meta:user-defined meta:name="OVERHEIDop.ondernummer">4</meta:user-defined>
    <meta:user-defined meta:name="DCTERMS.W3CDTF/DCTERMS.available">2015-12-28</meta:user-defined>
    <meta:user-defined meta:name="OVERHEIDop.KamerstukTypen/DC.type">Overig</meta:user-defined>
    <meta:user-defined meta:name="OVERHEIDop.dossiernummer">34377</meta:user-defined>
    <meta:user-defined meta:name="OVERHEIDop.documenttitel">Nader rapp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afschaffen van de mogelijkheid voor politieke groeperingen om lijstencombinaties te 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afschaffen van de mogelijkheid voor politieke groeperingen om lijstencombinaties te vormen; Nader rapport; Nader rappor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