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9
      <text:tab/>MOTIE VAN DE LEDEN RECOURT EN VOORTMAN</text:h>
      <text:p text:style-name="ifm_p_ifm">Voorgesteld tijdens het Notaoverleg van 23 januari 2017</text:p>
      <text:p text:style-name="ifm_p_mt.3.76mm_ifm">De Kamer,</text:p>
      <text:p text:style-name="ifm_p_mt.3.76mm_ifm">gehoord de beraadslaging,</text:p>
      <text:p text:style-name="ifm_p_mt.3.76mm_ifm">overwegende dat een goede overheid een uitnodigende overheid is die burgers tijdig en actief betrekt bij de totstandkoming van beleid en wetgeving;</text:p>
      <text:p text:style-name="ifm_p_mt.3.76mm_ifm">overwegende dat insiders met kennis over de ingangen op het ministerie, toezichthouders, media en de politiek meer invloed hebben dan anderen en hierdoor een onevenwichtige afweging van belangen kan ontstaan;</text:p>
      <text:p text:style-name="ifm_p_mt.3.76mm_ifm">overwegende dat luisteren en betrekken van mensen op wie beleid of wetgeving impact heeft georganiseerd en gefaciliteerd moet worden, zodat een bredere groep dan de huidige insiders ook mee kan spreken;</text:p>
      <text:p text:style-name="ifm_p_mt.3.76mm_ifm">overwegende dat om te bepalen hoe evenwichtige input verzameld kan worden eerst een impactanalyse gemaakt dient te worden van deze wet- of regelgeving op zowel sociaal als financieel terrein;</text:p>
      <text:p text:style-name="ifm_p_mt.3.76mm_ifm">verzoekt de regering, voorafgaand aan elke wet en groot beleidsonderwerp een dergelijke impactanalyse te maken en op basis hiervan een brede groep mensen aantoonbaar, actief uit te nodigen om mee te praten;</text:p>
      <text:p text:style-name="ifm_p_mt.3.76mm_ifm">verzoekt de regering voorts, openbaar te maken in welke fase een groot beleidsonderwerp en wetgeving zich bevinden en hoe mensen een actieve bijdrage hieraan kunnen leveren en zich hierover te verantwoorden in de lobbyparagraaf,</text:p>
      <text:p text:style-name="ifm_p_mt.3.76mm_ifm">en gaat over tot de orde van de dag.</text:p>
      <text:p text:style-name="ifm_p_mt.3.76mm_ifm">Recour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9<text:tab/><text:page-number text:select-page="current"/></text:p>
      </style:footer>
    </style:master-page>
    <style:master-page xmlns:sdu-fn="http://schema.sdu.nl/2011/07/functions" style:name="Landscape" style:page-layout-name="landscape-margin-text">
      <style:footer>
        <text:p text:style-name="footer">Tweede Kamer, vergaderjaar 2016-2017, 34 3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Motie; Motie van de leden Recourt en Voortman over op basis van een impactanalyse van wet- en regelgeving mensen uitnodigen om mee te praten</dc:title>
    <meta:user-defined meta:name="OVERHEIDop.ParlID/DC.identifier">kst-34376-9</meta:user-defined>
    <meta:user-defined meta:name="OVERHEIDop.ondernummer">9</meta:user-defined>
    <meta:user-defined meta:name="DCTERMS.W3CDTF/DCTERMS.available">2017-01-25</meta:user-defined>
    <meta:user-defined meta:name="OVERHEIDop.KamerstukTypen/DC.type">Motie</meta:user-defined>
    <meta:user-defined meta:name="OVERHEIDop.dossiernummer">34376</meta:user-defined>
    <meta:user-defined meta:name="OVERHEIDop.documenttitel">Motie van de leden Recourt en Voortman over op basis van een impactanalyse van wet- en regelgeving mensen uitnodigen om mee te praten</meta:user-defined>
    <meta:user-defined meta:name="OVERHEIDop.Parlementair/DC.type">Kamerstuk</meta:user-defined>
    <meta:user-defined meta:name="OVERHEIDop.indiener">L.G.J. Voortman</meta:user-defined>
    <meta:user-defined meta:name="OVERHEIDop.indiener">J. Recourt</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Motie; Motie van de leden Recourt en Voortman over op basis van een impactanalyse van wet- en regelgeving mensen uitnodigen om mee te praten</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