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6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76<text:tab/>Initiatiefnota van de leden Bouwmeester en Oosenbrug: «Lobby in daglicht: luisteren en laten zien»</text:h>
      <text:h text:style-name="ifm_p_font.bold_size.9.06pt_mt.18.8mm_indent.-58.5mm_ifm" text:outline-level="1">Nr. 8
      <text:tab/>MOTIE VAN HET LID KOŞER KAYA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constaterende dat Nederlandse overheidsorganisaties hun contactgegevens verkopen via de Staatsalmanak en digitaal via overheidsadressen.nl;</text:p>
      <text:p text:style-name="ifm_p_mt.3.76mm_ifm">overwegende dat eenieder gelijke toegang tot de overheid dient te hebben om zijn of haar belang te behartigen, en dat hieraan geen financiële drempels in de weg horen te staan;</text:p>
      <text:p text:style-name="ifm_p_mt.3.76mm_ifm">verzoekt de regering, er zorg voor te dragen dat eenieder gratis toegang heeft tot relevante contactgegevens van ambtenaren op rijksniveau en dit voor de decentrale overheden te bevorder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7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7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ouwmeester en Oosenbrug: “Lobby in daglicht: luisteren en laten zien”; Motie; Motie van het lid Koser Kaya over gratis toegang tot relevante contactgegevens van ambtenaren</dc:title>
    <meta:user-defined meta:name="OVERHEIDop.ParlID/DC.identifier">kst-34376-8</meta:user-defined>
    <meta:user-defined meta:name="OVERHEIDop.ondernummer">8</meta:user-defined>
    <meta:user-defined meta:name="DCTERMS.W3CDTF/DCTERMS.available">2017-01-25</meta:user-defined>
    <meta:user-defined meta:name="OVERHEIDop.KamerstukTypen/DC.type">Motie</meta:user-defined>
    <meta:user-defined meta:name="OVERHEIDop.dossiernummer">34376</meta:user-defined>
    <meta:user-defined meta:name="OVERHEIDop.documenttitel">Motie van het lid Koser Kaya over gratis toegang tot relevante contactgegevens van ambtenaren</meta:user-defined>
    <meta:user-defined meta:name="OVERHEIDop.Parlementair/DC.type">Kamerstuk</meta:user-defined>
    <meta:user-defined meta:name="OVERHEIDop.indiener">F. Koser Kaya</meta:user-defined>
    <meta:user-defined meta:name="OVERHEIDop.vergaderjaar">2016-2017</meta:user-defined>
    <meta:user-defined meta:name="OVERHEIDop.dossiertitel">Initiatiefnota van de leden Bouwmeester en Oosenbrug: “Lobby in daglicht: luisteren en laten zi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ouwmeester en Oosenbrug: “Lobby in daglicht: luisteren en laten zien”; Motie; Motie van het lid Koser Kaya over gratis toegang tot relevante contactgegevens van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