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2
      <text:tab/>BRIEF VAN DE MINISTER VAN VEILIGHEID EN JUSTITIE</text:h>
      <text:p text:style-name="ifm_p_mt.3.76mm_ifm">Aan de Voorzitter van de Tweede Kamer der Staten-Generaal</text:p>
      <text:p text:style-name="ifm_p_mt.3.76mm_ifm">Den Haag, 10 februari 2017</text:p>
      <text:p text:style-name="ifm_p_mt.3.76mm_ifm">Op 23 januari 2017 heeft de vaste commissie voor Binnenlandse Zaken en Koninkrijksrelaties gesproken over de initiatiefnota «Lobby in daglicht: luisteren en laten zien.» en de kabinetsreactie hierop (Kamerstuk 34 376, nrs. 1, 2 en 4). Tijdens dit debat heeft de Minister van Binnenlandse Zaken en Koninkrijksrelaties voor een reactie op vijf ingediende moties (Kamerstuk 34 376, nrs. 5, 7, 9, 10 en 11) verwezen naar de Minister van Veiligheid en Justitie.</text:p>
      <text:p text:style-name="ifm_p_mt.3.76mm_ifm">Met het oog op de geplande stemming over deze moties laat ik u hierbij weten dat de vijf moties deels bestaand kabinetsbeleid ondersteunen en deels passen binnen de lijnen van de aangekondigde kabinetsbrief «Transparantie van het wetgevingsproces» die ik als toegezegd naar uw Kamer zal sturen (Kamerstukken 33 009 en 34 376, nr. 38). Ik laat het oordeel over de moties dan ook graag aan de Kamer.</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2<text:tab/><text:page-number text:select-page="current"/></text:p>
      </style:footer>
    </style:master-page>
    <style:master-page xmlns:sdu-fn="http://schema.sdu.nl/2011/07/functions" style:name="Landscape" style:page-layout-name="landscape-margin-text">
      <style:footer>
        <text:p text:style-name="footer">Tweede Kamer, vergaderjaar 2016-2017, 34 3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Brief regering; Reactie op vijf moties ingediend bij de behandeling van de initiatiefnota ‘Lobby in daglicht: luisteren en laten zien.' (Kamerstuk 34376-5, -7, -9, -10 en -11)</dc:title>
    <meta:user-defined meta:name="OVERHEIDop.ParlID/DC.identifier">kst-34376-12</meta:user-defined>
    <meta:user-defined meta:name="OVERHEIDop.ondernummer">12</meta:user-defined>
    <meta:user-defined meta:name="DCTERMS.W3CDTF/DCTERMS.available">2017-02-14</meta:user-defined>
    <meta:user-defined meta:name="OVERHEIDop.KamerstukTypen/DC.type">Brief</meta:user-defined>
    <meta:user-defined meta:name="OVERHEIDop.dossiernummer">34376</meta:user-defined>
    <meta:user-defined meta:name="OVERHEIDop.documenttitel">Reactie op vijf moties ingediend bij de behandeling van de initiatiefnota ‘Lobby in daglicht: luisteren en laten zien.' (Kamerstuk 34376-5, -7, -9, -10 en -11)</meta:user-defined>
    <meta:user-defined meta:name="OVERHEIDop.Parlementair/DC.type">Kamerstuk</meta:user-defined>
    <meta:user-defined meta:name="OVERHEIDop.indiener">S.A. Blok</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Brief regering; Reactie op vijf moties ingediend bij de behandeling van de initiatiefnota ‘Lobby in daglicht: luisteren en laten zien.' (Kamerstuk 34376-5, -7, -9, -10 en -11)</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