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6<text:tab/>Initiatiefnota van de leden Bouwmeester en Oosenbrug: «Lobby in daglicht: luisteren en laten zien»</text:h>
      <text:h text:style-name="ifm_p_font.bold_size.9.06pt_mt.18.8mm_indent.-58.5mm_ifm" text:outline-level="1">Nr. 11
      <text:tab/>MOTIE VAN DE LEDEN RECOURT EN VOORTMAN</text:h>
      <text:p text:style-name="ifm_p_ifm">Voorgesteld tijdens het Notaoverleg van 23 januari 2017</text:p>
      <text:p text:style-name="ifm_p_mt.3.76mm_ifm">De Kamer,</text:p>
      <text:p text:style-name="ifm_p_mt.3.76mm_ifm">gehoord de beraadslaging,</text:p>
      <text:p text:style-name="ifm_p_mt.3.76mm_ifm">van mening dat een goede overheid een open overheid is die haar burgers betrekt en zich verantwoordt over de gemaakte belangenafweging;</text:p>
      <text:p text:style-name="ifm_p_mt.3.76mm_ifm">van mening dat ondoorzichtig is welke belangenafweging wordt gemaakt omdat die niet openbaar is en de memorie van toelichting hierover veelal geen of onvoldoende uitsluitsel geeft;</text:p>
      <text:p text:style-name="ifm_p_mt.3.76mm_ifm">van mening dat het de kwaliteit van en het draagvlak voor beleid en wetgeving vergroot als evenwichtige inspraak heeft plaatsgevonden;</text:p>
      <text:p text:style-name="ifm_p_mt.3.76mm_ifm">van mening dat de Kamer haar controlerende taak beter kan vervullen als ook de ingebrachte belangen evenwichtig en controleerbaar zijn;</text:p>
      <text:p text:style-name="ifm_p_mt.3.76mm_ifm">verzoekt de regering, bij elke wet en groot beleidsonderwerp een lobbyparagraaf toe te voegen waarin de regering zich verantwoordt over de gemaakte impactanalyse, de ingebrachte belangen en de gemaakte afweging in algemeen belang,</text:p>
      <text:p text:style-name="ifm_p_mt.3.76mm_ifm">en gaat over tot de orde van de dag.</text:p>
      <text:p text:style-name="ifm_p_mt.3.76mm_ifm">Recour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6, nr. 11<text:tab/><text:page-number text:select-page="current"/></text:p>
      </style:footer>
    </style:master-page>
    <style:master-page xmlns:sdu-fn="http://schema.sdu.nl/2011/07/functions" style:name="Landscape" style:page-layout-name="landscape-margin-text">
      <style:footer>
        <text:p text:style-name="footer">Tweede Kamer, vergaderjaar 2016-2017, 34 37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uwmeester en Oosenbrug: “Lobby in daglicht: luisteren en laten zien”; Motie; Motie van de leden Recourt en Voortman over een lobbyparagraaf over de gemaakte belangenafweging bij elke wet en elk groot beleidsonderwerp</dc:title>
    <meta:user-defined meta:name="OVERHEIDop.ParlID/DC.identifier">kst-34376-11</meta:user-defined>
    <meta:user-defined meta:name="OVERHEIDop.ondernummer">11</meta:user-defined>
    <meta:user-defined meta:name="DCTERMS.W3CDTF/DCTERMS.available">2017-01-25</meta:user-defined>
    <meta:user-defined meta:name="OVERHEIDop.KamerstukTypen/DC.type">Motie</meta:user-defined>
    <meta:user-defined meta:name="OVERHEIDop.dossiernummer">34376</meta:user-defined>
    <meta:user-defined meta:name="OVERHEIDop.documenttitel">Motie van de leden Recourt en Voortman over een lobbyparagraaf over de gemaakte belangenafweging bij elke wet en elk groot beleidsonderwerp</meta:user-defined>
    <meta:user-defined meta:name="OVERHEIDop.Parlementair/DC.type">Kamerstuk</meta:user-defined>
    <meta:user-defined meta:name="OVERHEIDop.indiener">L.G.J. Voortman</meta:user-defined>
    <meta:user-defined meta:name="OVERHEIDop.indiener">J. Recourt</meta:user-defined>
    <meta:user-defined meta:name="OVERHEIDop.vergaderjaar">2016-2017</meta:user-defined>
    <meta:user-defined meta:name="OVERHEIDop.dossiertitel">Initiatiefnota van de leden Bouwmeester en Oosenbrug: “Lobby in daglicht: luisteren en laten 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uwmeester en Oosenbrug: “Lobby in daglicht: luisteren en laten zien”; Motie; Motie van de leden Recourt en Voortman over een lobbyparagraaf over de gemaakte belangenafweging bij elke wet en elk groot beleidsonderwerp</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