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5-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text:h>
      <text:h text:style-name="ifm_p_font.bold_size.9.06pt_mt.18.8mm_indent.-58.5mm_ifm" text:outline-level="1">
         D
      <text:tab/>NADER VOORLOPIG VERSLAG VAN DE VASTE COMMISSIE VOOR SOCIALE ZAKEN EN WERKGELEGENHEID<text:note text:id="ID-793083-d36e53" text:note-class="footnote"><text:note-citation text:label="1 ">1</text:note-citation><text:note-body><text:p text:style-name="ifm_p_font.normal_size.6.93pt_mt..5mm_indent.-0.1161in_mleft.0.1161in_ifm">Samenstelling: Nagel (50PLUS), Ten Hoeve (OSF), Ester (CU) <text:span text:style-name="ifm_span_font.italic_size.6.93pt_mt.7.52mm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mt.7.52mm_ifm">(voorzitter),</text:span> Rombouts (CDA), Schalk (SGP), Schnabel (D66), Teunissen (PvdD), Van de Ven (VVD), vac. (PvdA) en Köhler (SP).</text:p></text:note-body></text:note>
      </text:h>
      <text:p text:style-name="ifm_p_ifm">Vastgesteld 13 december 2016</text:p>
      <text:p text:style-name="ifm_p_mt.3.76mm_ifm">De memorie van antwoord heeft de commissie aanleiding gegeven tot het maken van de volgende opmerkingen en het stellen van de volgende vragen. De leden van de fractie van <text:span text:style-name="ifm_span_font.bold_ifm">D66</text:span> hebben met belangstelling en waardering kennisgenomen van de memorie van antwoord. Op een punt nog zouden zij nadere opheldering van de regering op prijs stellen.</text:p>
      <text:p text:style-name="ifm_p_mt.3.76mm_ifm">Het betreft hier het recht op een second opinion naar aanleiding van een eerste oordeel van een bedrijfsarts. Zou de regering willen bevestigen dat de inperking van dat recht niet verder zal strekken dan in het reguliere verkeer tussen arts en patiënt binnen de vigerende richtlijnen van de KNMG gebruikelijk is?</text:p>
      <text:p text:style-name="ifm_p_mt.3.76mm_ifm">Deze fractieleden hebben met waardering kennisgenomen van het voornemen om via een AMvB afwijzing van een verzoek om een second opinion niet anders dan gemotiveerd mogelijk te maken. Zou de regering willen bevestigen dat de werknemer het recht heeft om zelf een bedrijfsarts voor een second opinion te kiezen, dat dat recht niet in enig contract met arbodienst of bedrijfsarts kan worden beperkt, dat de werknemer zelf de bedrijfsarts voor deze second opinion mag benaderen en dat de AMvB deze rechten in generlei zin zal inperken?</text:p>
      <text:p text:style-name="ifm_p_mt.3.76mm_ifm">De leden van de D66-fractie kunnen zich voorstellen dat het resultaat van de op 6 december 2016 gestarte internetconsultatie over het ontwerpbesluit tot wijziging van het Arbeidsomstandighedenbesluit in verband met een second opinion en klachtenprocedure bij de bedrijfsarts, bij de beantwoording van hun vragen wordt betrokken.</text:p>
      <text:p text:style-name="ifm_p_mt.3.76mm_ifm">De leden van de vaste commissie voor Sociale Zaken en Werkgelegenheid zien uw reactie met belangstelling tegemoet.</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5, D<text:tab/><text:page-number text:select-page="current"/></text:p>
      </style:footer>
    </style:master-page>
    <style:master-page xmlns:sdu-fn="http://schema.sdu.nl/2011/07/functions" style:name="Landscape" style:page-layout-name="landscape-margin-text">
      <style:footer>
        <text:p text:style-name="footer">Eerste Kamer, vergaderjaar 2016-2017, 34 37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Nader voorlopig verslag</dc:title>
    <meta:user-defined meta:name="OVERHEIDop.ParlID/DC.identifier">kst-34375-D</meta:user-defined>
    <meta:user-defined meta:name="OVERHEIDop.ondernummer">D</meta:user-defined>
    <meta:user-defined meta:name="DCTERMS.W3CDTF/DCTERMS.available">2016-12-13</meta:user-defined>
    <meta:user-defined meta:name="OVERHEIDop.KamerstukTypen/DC.type">Verslag</meta:user-defined>
    <meta:user-defined meta:name="OVERHEIDop.dossiernummer">34375</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omstandigheden</meta:user-defined>
    <meta:user-defined meta:name="DCTERMS.W3CDTF/DCTERMS.issued">2016-12-13</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OVERHEIDop.versieInformatie"/>
  </office:meta>
</office:document-meta>
</file>