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28
      <text:tab/>NADER GEWIJZIGD AMENDEMENT VAN HET LID SCHUT-WELKZIJN TER VERVANGING VAN DAT GEDRUKT ONDER NR. 27<text:note text:id="ID-782046-d37e79"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2 september 2016</text:p>
      <text:p text:style-name="ifm_p_mt.3.76mm_indent.0.13in_ifm">De ondergetekende stelt het volgende amendement voor:</text:p>
      <text:h text:style-name="ifm_p_mt.5.08mm_ifm" text:outline-level="2">I</text:h>
      <text:p text:style-name="ifm_p_mt.3.76mm_indent.0.13in_ifm">Artikel I, onderdeel C, onderdeel 5, komt te luiden:</text:p>
      <text:p text:style-name="ifm_p_mt.3.76mm_indent.0.13in_ifm">5.<text:s/>Het zevende lid vervalt onder vernummering van het achtste tot en met veertiende lid tot zevende tot en met dertiende lid.</text:p>
      <text:h text:style-name="ifm_p_mt.5.08mm_ifm" text:outline-level="2">II</text:h>
      <text:p text:style-name="ifm_p_mt.3.76mm_indent.0.13in_ifm">In artikel I, onderdeel C, wordt onderdeel 6 vervangen door de volgende onderdelen:</text:p>
      <text:p text:style-name="ifm_p_mt.3.76mm_indent.0.13in_ifm">6.<text:s/>In het negende lid (nieuw) wordt «negende lid» telkens vervangen door: achtste lid.</text:p>
      <text:p text:style-name="ifm_p_mt.3.76mm_indent.0.13in_ifm">6a.<text:s/>In het tiende lid (nieuw) wordt «negende lid» telkens vervangen door: achtste lid.</text:p>
      <text:p text:style-name="ifm_p_mt.3.76mm_indent.0.13in_ifm">6b.<text:s/>In het twaalfde lid (nieuw) wordt «twaalfde lid» telkens vervangen door: elfde lid.</text:p>
      <text:h text:style-name="ifm_p_mt.5.08mm_ifm" text:outline-level="2">III</text:h>
      <text:p text:style-name="ifm_p_mt.3.76mm_indent.0.13in_ifm">Artikel I, onderdeel D, vervalt.</text:p>
      <text:h text:style-name="ifm_p_mt.5.08mm_ifm" text:outline-level="2">IV</text:h>
      <text:p text:style-name="ifm_p_mt.3.76mm_indent.0.13in_ifm">In artikel I, onderdeel E, wordt voor onderdeel 1 een onderdeel ingevoegd, luidende:</text:p>
      <text:p text:style-name="ifm_p_mt.3.76mm_indent.0.13in_ifm">01.<text:s/>In het eerste lid, wordt «artikel 14, negende lid» vervangen door: artikel 14, achtste lid.</text:p>
      <text:h text:style-name="ifm_p_mt.5.08mm_ifm" text:outline-level="2">V</text:h>
      <text:p text:style-name="ifm_p_mt.3.76mm_indent.0.13in_ifm">In artikel I, onderdeel J, vervalt in artikel 45 de laatste zin.</text:p>
      <text:h text:style-name="ifm_p_font.bold_mt.5.08mm_page.keep-with-next_ifm" text:outline-level="2">Toelichting</text:h>
      <text:p text:style-name="ifm_p_mt.4.23mm_indent.0.13in_ifm">In dit amendement wordt de voorgestelde verplichting om in het contract tussen werkgever en bedrijfsarts bijzondere aandacht te besteden aan de wijze van uitvoering van de nieuw voorgestelde taken voor de bedrijfsarts, uit het wetsvoorstel gehaald. Het is niet aan de overheid om voorwaarden te stellen aan een privaatrechtelijk contract. Hier moet de overheid terughoudend zijn. Dit is een procedurele verplichting die naar de mening van de indiener onvoldoende bijdraagt aan de verbetering van de zorg.</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28<text:tab/><text:page-number text:select-page="current"/></text:p>
      </style:footer>
    </style:master-page>
    <style:master-page xmlns:sdu-fn="http://schema.sdu.nl/2011/07/functions" style:name="Landscape" style:page-layout-name="landscape-margin-text">
      <style:footer>
        <text:p text:style-name="footer">Tweede Kamer, vergaderjaar 2015-2016, 34 37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Nader gewijzigd amendement van het lid Schut-Welkzijn ter vervanging van nr. 27 over het schrappen van de verplichting tot nadere invulling van de wijze van uitvoering van het contract tussen werkgever en bedrijfsarts</dc:title>
    <meta:user-defined meta:name="OVERHEIDop.ParlID/DC.identifier">kst-34375-28</meta:user-defined>
    <meta:user-defined meta:name="OVERHEIDop.ondernummer">28</meta:user-defined>
    <meta:user-defined meta:name="DCTERMS.W3CDTF/DCTERMS.available">2016-09-13</meta:user-defined>
    <meta:user-defined meta:name="OVERHEIDop.KamerstukTypen/DC.type">Amendement</meta:user-defined>
    <meta:user-defined meta:name="OVERHEIDop.dossiernummer">34375</meta:user-defined>
    <meta:user-defined meta:name="OVERHEIDop.documenttitel">Nader gewijzigd amendement van het lid Schut-Welkzijn ter vervanging van nr. 27 over het schrappen van de verplichting tot nadere invulling van de wijze van uitvoering van het contract tussen werkgever en bedrijfsarts</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Nader gewijzigd amendement van het lid Schut-Welkzijn ter vervanging van nr. 27 over het schrappen van de verplichting tot nadere invulling van de wijze van uitvoering van het contract tussen werkgever en bedrijfsarts</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