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25<text:tab/>GEWIJZIGD AMENDEMENT VAN HET LID SCHUT-WELKZIJN TER VERVANGING VAN DAT GEDRUKT ONDER NR. 21</text:h>
      <text:p text:style-name="ifm_p_mt.3.76mm_indent.0.13in_ifm">Ontvangen 8 september 2016</text:p>
      <text:p text:style-name="ifm_p_mt.3.76mm_indent.0.13in_ifm">De ondergetekende stelt het volgende amendement voor:</text:p>
      <text:p text:style-name="ifm_p_mt.3.76mm_indent.no_ifm">I</text:p>
      <text:p text:style-name="ifm_p_mt.3.76mm_indent.0.13in_ifm">In artikel I, onderdeel C, onderdeel 3, vervalt onderdeel i, onder vervanging van de puntkomma door een punt na onderdeel h.</text:p>
      <text:p text:style-name="ifm_p_mt.3.76mm_indent.no_ifm">II</text:p>
      <text:p text:style-name="ifm_p_mt.3.76mm_indent.0.13in_ifm">In artikel I, onderdeel C, onderdeel 7, vervalt: de verplichting, bedoeld in het tweede lid, onder i, door de personen, bedoeld in het eerste lid,.</text:p>
      <text:p text:style-name="ifm_p_mt.3.76mm_indent.no_ifm">III</text:p>
      <text:p text:style-name="ifm_p_mt.3.76mm_indent.0.13in_ifm">In artikel I, onderdeel F, onderdeel 2, vervalt: en tot naleving van artikel 14, tweede lid, onder i, waarbij voor de toepassing van het eerste tot en met derde lid de in artikel 14, eerste lid, bedoelde personen met de werkgever gelijk worden gesteld.</text:p>
      <text:h text:style-name="ifm_p_font.bold_mt.5.08mm_page.keep-with-next_ifm" text:outline-level="2">Toelichting</text:h>
      <text:p text:style-name="ifm_p_mt.4.23mm_indent.0.13in_ifm">Dit amendement zorgt ervoor dat het onderdeel vervalt waarin geregeld wordt dat de bedrijfsarts het recht krijgt om overleg te voeren met de ondernemingsraad. Dit wettelijk recht verhoogt de administratieve rompslomp voor organisaties. De bedrijfsarts heeft een onafhankelijke rol. Deze mogelijkheid heeft onvoldoende meerwaarde voor de kwaliteit van de arbeidsgeneeskundige zorg om die wettelijk te verankeren.</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25<text:tab/><text:page-number text:select-page="current"/></text:p>
      </style:footer>
    </style:master-page>
    <style:master-page xmlns:sdu-fn="http://schema.sdu.nl/2011/07/functions" style:name="Landscape" style:page-layout-name="landscape-margin-text">
      <style:footer>
        <text:p text:style-name="footer">Tweede Kamer, vergaderjaar 2015-2016, 34 37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Gewijzigd amendement van het lid Schut-Welkzijn ter vervanging van nr. 21 over het schrappen van het recht van de bedrijfsarts op overleg met de ondernemingsraad</dc:title>
    <meta:user-defined meta:name="OVERHEIDop.ParlID/DC.identifier">kst-34375-25</meta:user-defined>
    <meta:user-defined meta:name="OVERHEIDop.ondernummer">25</meta:user-defined>
    <meta:user-defined meta:name="DCTERMS.W3CDTF/DCTERMS.available">2016-09-12</meta:user-defined>
    <meta:user-defined meta:name="OVERHEIDop.KamerstukTypen/DC.type">Amendement</meta:user-defined>
    <meta:user-defined meta:name="OVERHEIDop.dossiernummer">34375</meta:user-defined>
    <meta:user-defined meta:name="OVERHEIDop.documenttitel">Gewijzigd amendement van het lid Schut-Welkzijn ter vervanging van nr. 21 over het schrappen van het recht van de bedrijfsarts op overleg met de ondernemingsraad</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Gewijzigd amendement van het lid Schut-Welkzijn ter vervanging van nr. 21 over het schrappen van het recht van de bedrijfsarts op overleg met de ondernemingsraad</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