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4<text:tab/>AMENDEMENT VAN DE LEDEN VAN WEYENBERG EN PIETER HEERMA</text:h>
      <text:p text:style-name="ifm_p_ifm">Ontvangen 7 september 2016</text:p>
      <text:p text:style-name="ifm_p_mt.3.76mm_indent.0.13in_ifm">De ondergetekenden stellen het volgende amendement voor:</text:p>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het koninklijk besluit dat het tijdstip van inwerkingtreding van artikel I, onderdelen A en D, bepaalt, wordt niet eerder gedaan dan vier weken nadat het ontwerp aan de beide kamers van de Staten-Generaal is overgelegd.</text:p>
      <text:h text:style-name="ifm_p_font.bold_mt.5.08mm_page.keep-with-next_ifm" text:outline-level="2">Toelichting</text:h>
      <text:p text:style-name="ifm_p_mt.4.23mm_indent.0.13in_ifm">De regering stelt voor om het niet melden van beroepsziekten te beschouwen als een overtreding. Hierdoor kunnen bedrijfsartsen die niet voldoen aan de verplichting om beroepsziekten te melden, worden beboet. Echter, de regering wil dit onderdeel van het wetsvoorstel pas in werking laten treden op een niet nader bepaald moment, zonder vast te leggen aan welke voorwaarden moet worden voldaan om dit deel van het wetsvoorstel in werking te laten treden. Indieners vinden het daarom gewenst dat de Tweede Kamer de mogelijkheid heeft om een eventueel besluit tot inwerkingtreding vooraf te beoordelen.</text:p>
      <text:p text:style-name="ifm_p_mt.5.08mm_ifm"><text:line-break/>Van Weyenberg<text:line-break/><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4<text:tab/><text:page-number text:select-page="current"/></text:p>
      </style:footer>
    </style:master-page>
    <style:master-page xmlns:sdu-fn="http://schema.sdu.nl/2011/07/functions" style:name="Landscape" style:page-layout-name="landscape-margin-text">
      <style:footer>
        <text:p text:style-name="footer">Tweede Kamer, vergaderjaar 2015-2016, 34 3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de leden Van Weyenberg en Pieter Heerma over het opnemen van een voorhangbepaling rondom niet melden beroepsziekten</dc:title>
    <meta:user-defined meta:name="OVERHEIDop.ParlID/DC.identifier">kst-34375-14</meta:user-defined>
    <meta:user-defined meta:name="OVERHEIDop.ondernummer">14</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de leden Van Weyenberg en Pieter Heerma over het opnemen van een voorhangbepaling rondom niet melden beroepsziekten</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de leden Van Weyenberg en Pieter Heerma over het opnemen van een voorhangbepaling rondom niet melden beroepsziekten</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