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3<text:tab/>AMENDEMENT VAN DE LEDEN ULENBELT EN KERSTENS TER VERVANGING VAN DAT GEDRUKT ONDER NR. 10<text:note text:id="ID-781740-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16</text:p>
      <text:p text:style-name="ifm_p_mt.3.76mm_indent.0.13in_ifm">De ondergetekenden stellen het volgende amendement voor:</text:p>
      <text:h text:style-name="ifm_p_mt.5.08mm_ifm" text:outline-level="2">I</text:h>
      <text:p text:style-name="ifm_p_mt.3.76mm_indent.0.13in_ifm">Vóór artikel I, onderdeel A, wordt een onderdeel ingevoegd, luidende:</text:p>
      <text:p text:style-name="ifm_p_mt.3.76mm_indent.no_ifm">0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de werkgever, de ondernemingsraad of de personeelsvertegenwoordiging, of, bij het ontbreken daarvan, de belanghebbende werknemers. De werkgever meldt beroepsziekten aan de daartoe aangewezen toezichthouder, en een door Onze Minister hiertoe aangewezen instelling.</text:p>
      <text:h text:style-name="ifm_p_mt.5.08mm_ifm" text:outline-level="2">II</text:h>
      <text:p text:style-name="ifm_p_mt.3.76mm_indent.0.13in_ifm">Artikel I, onderdeel A komt te luiden:</text:p>
      <text:p text:style-name="ifm_p_mt.3.76mm_indent.no_ifm">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de werkgever, de ondernemingsraad of de personeelsvertegenwoordiging, of, bij het ontbreken daarvan, de belanghebbende werknemers. De werkgever meldt beroepsziekten aan de daartoe aangewezen toezichthouder, en een door Onze Minister hiertoe aangewezen instelling. Als overtreding wordt aangemerkt het niet naleven van de bij of krachtens de tweede volzin vastgestelde verplichtingen door de werkgever.</text:p>
      <text:h text:style-name="ifm_p_font.bold_mt.5.08mm_page.keep-with-next_ifm" text:outline-level="2">Toelichting</text:h>
      <text:p text:style-name="ifm_p_mt.4.23mm_indent.0.13in_ifm">De gezondheid van werknemers op de werkvloer is een verantwoordelijkheid van de werkgever. Daarom komt de verantwoordelijkheid voor het melden van beroepsziekten aan de daartoe aangewezen toezichthouder, en een door Onze Minister hiertoe aangewezen instelling door dit amendement te liggen bij de werkgever. Om de werkgever hiertoe in staat te stellen krijgt de arbodienst de plicht om beroepsziekten te melden bij de werkgever, de ondernemingsraad of de personeelsvertegenwoordiging, of, bij het ontbreken daarvan, de belanghebbende werknemers.</text:p>
      <text:p text:style-name="ifm_p_mt.3.76mm_indent.0.13in_ifm">Indien de werkgever een beroepsziekte niet heeft gemeld zal de eventueel in te voeren boete voor de werkgever zijn. Indien de werkgever van oordeel is dat niet hij maar de arbodienst tekort heeft geschoten zal hij deze op hen kunnen verhalen. Immers de overeenkomst dat de arbodienst melding zou doen bij de werkgever is niet nagekomen.</text:p>
      <text:p text:style-name="ifm_p_mt.5.08mm_ifm"><text:line-break/>Ulenbel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3<text:tab/><text:page-number text:select-page="current"/></text:p>
      </style:footer>
    </style:master-page>
    <style:master-page xmlns:sdu-fn="http://schema.sdu.nl/2011/07/functions" style:name="Landscape" style:page-layout-name="landscape-margin-text">
      <style:footer>
        <text:p text:style-name="footer">Tweede Kamer, vergaderjaar 2015-2016, 34 3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Kerstens ter vervanging van nr. 10 over de meldingsplicht over beroepsziekten</dc:title>
    <meta:user-defined meta:name="OVERHEIDop.ParlID/DC.identifier">kst-34375-13</meta:user-defined>
    <meta:user-defined meta:name="OVERHEIDop.ondernummer">13</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de leden Ulenbelt en Kerstens ter vervanging van nr. 10 over de meldingsplicht over beroepsziekten</meta:user-defined>
    <meta:user-defined meta:name="OVERHEIDop.Parlementair/DC.type">Kamerstuk</meta:user-defined>
    <meta:user-defined meta:name="OVERHEIDop.indiener">J.W.M. Kerstens</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Kerstens ter vervanging van nr. 10 over de meldingsplicht over beroepsziekte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