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
         A<text:tab/>GEWIJZIGD VOORSTEL VAN WET</text:h>
      <text:p text:style-name="ifm_p_ifm">3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te wijzigen teneinde enkele bepalingen over het verstrekken van inkomensverklaringen door de Belastingdienst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52a van Boek 7 van het Burgerlijk Wetboek wordt als volgt gewijzigd:</text:p>
      <text:p text:style-name="ifm_p_mt.3.76mm_indent.0.13in_ifm">1.<text:s/>Het derde lid komt te luiden:</text:p>
      <text:p text:style-name="ifm_p_mt.3.76mm_indent.0.13in_ifm">3.  Indien een voorstel als bedoeld in lid 1 wordt gedaan, wordt bij het voorstel een verklaring gevoegd omtrent het huishoudinkomen. De inspecteur verstrekt op verzoek van een verhuurder een verklaring omtrent het huishoudinkomen aan de verhuurder.</text:p>
      <text:p text:style-name="ifm_p_mt.3.76mm_indent.0.13in_ifm">2.<text:s/>In het vijfde lid wordt «lid 3» vervangen door: lid 3 eerste volzin.</text:p>
      <text:h text:style-name="ifm_p_font.bold_mt.5.08mm_page.keep-with-next_ifm" text:outline-level="2">ARTIKEL<text:s/>II<text:s/></text:h>
      <text:p text:style-name="ifm_p_mt.4.23mm_indent.0.13in_ifm">In artikel 19b, eerste lid, van de Uitvoeringswet huurprijzen woonruimte wordt na «verhuurder» ingevoegd: vraagt en.</text:p>
      <text:h text:style-name="ifm_p_font.bold_mt.5.08mm_page.keep-with-next_ifm" text:outline-level="2">ARTIKEL<text:s/>IIa<text:s/></text:h>
      <text:p text:style-name="ifm_p_mt.4.23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e artikelen I, onderdeel C, en IV van die wet eerder in werking zijn getreden of treden dan deze wet, vervallen de artikelen I en II van deze wet.</text:p>
      <text:h text:style-name="ifm_p_font.bold_mt.5.08mm_page.keep-with-next_ifm" text:outline-level="2">ARTIKEL<text:s/>IIb<text:s/></text:h>
      <text:p text:style-name="ifm_p_mt.4.23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e artikelen I, onderdeel C, en IV van die wet later in werking treden dan deze wet, vervalt artikel IV, onderdeel E, onder 1, van die wet.</text:p>
      <text:h text:style-name="ifm_p_font.bold_mt.5.08mm_page.keep-with-next_ifm" text:outline-level="2">ARTIKEL<text:s/>IIc<text:s/></text:h>
      <text:p text:style-name="ifm_p_mt.4.23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artikel VI, onderdeel Ba, van die wet «één jaar of korter» vervangen door: twee jaar of korter.</text:p>
      <text:h text:style-name="ifm_p_font.bold_mt.5.08mm_page.keep-with-next_ifm" text:outline-level="2">ARTIKEL<text:s/>IId<text:s/></text:h>
      <text:p text:style-name="ifm_p_mt.4.23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 van die wet «(Kamerstukken II 2014/2015, 34 156, nr. 2)» vervangen door «(Kamerstukken 34 156)», en «dan deze wet» door: dan de artikelen I, onderdelen G tot en met J, II, VI, onderdeel B, en VII van deze wet.</text:p>
      <text:h text:style-name="ifm_p_font.bold_mt.5.08mm_page.keep-with-next_ifm" text:outline-level="2">ARTIKEL<text:s/>IIe<text:s/></text:h>
      <text:p text:style-name="ifm_p_mt.4.23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a van die wet «(Kamerstukken II 2014/2015, 34 156, nr. 2)» vervangen door «(Kamerstukken 34 156)», «de artikelen I, II en VI van deze wet» door «de artikelen I, onderdelen G tot en met J, II, VI, onderdeel B, en VII» en «de artikelen I tot en met V» door: de artikelen I tot en met IV.</text:p>
      <text:h text:style-name="ifm_p_font.bold_mt.5.08mm_page.keep-with-next_ifm" text:outline-level="2">ARTIKEL<text:s/>IIf<text:s/></text:h>
      <text:p text:style-name="ifm_p_mt.4.23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34 156) tot wet is of wordt verheven wordt artikel IVa van die wet als volgt gewijzigd:</text:p>
      <text:p text:style-name="ifm_p_mt.3.76mm_indent.0.13in_ifm">1.<text:s/>In onderdeel A, aanhef, wordt «artikel I van die wet» vervangen door: artikel I, onderdelen G, onder 1, 3 en 4, en H, van die wet.</text:p>
      <text:p text:style-name="ifm_p_mt.3.76mm_indent.0.13in_ifm">2.<text:s/>In onderdeel B, aanhef, wordt «en die wet» vervangen door «en de artikelen I, onderdeel H, en VIII, onderdeel D, van die wet», «treedt» door «treden» en «wordt die wet» door: worden die artikelen.</text:p>
      <text:h text:style-name="ifm_p_font.bold_mt.5.08mm_page.keep-with-next_ifm" text:outline-level="2">ARTIKEL<text:s/>III<text:s/></text:h>
      <text:p text:style-name="ifm_p_mt.4.23mm_indent.0.13in_ifm">Onder toepassing van artikel 12 van de Wet raadgevend referendum treedt deze we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4, A<text:tab/><text:page-number text:select-page="current"/></text:p>
      </style:footer>
    </style:master-page>
    <style:master-page xmlns:sdu-fn="http://schema.sdu.nl/2011/07/functions" style:name="Landscape" style:page-layout-name="landscape-margin-text">
      <style:footer>
        <text:p text:style-name="footer">Eerste Kamer, vergaderjaar 2015-2016, 34 3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Gewijzigd voorstel van wet</dc:title>
    <meta:user-defined meta:name="OVERHEIDop.ParlID/DC.identifier">kst-34374-A</meta:user-defined>
    <meta:user-defined meta:name="OVERHEIDop.ondernummer">A</meta:user-defined>
    <meta:user-defined meta:name="DCTERMS.W3CDTF/DCTERMS.available">2016-03-04</meta:user-defined>
    <meta:user-defined meta:name="OVERHEIDop.KamerstukTypen/DC.type">Voorstel van wet</meta:user-defined>
    <meta:user-defined meta:name="OVERHEIDop.dossiernummer">3437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gegevensverstrekking Belastingdien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6-03-03</meta:user-defined>
    <meta:user-defined meta:name="OVERHEIDop.dossiertitel">Wijziging van Boek 7 van het Burgerlijk Wetboek en de Uitvoeringswet huurprijzen woonruimte (gegevensverstrekking Belastingdienst)</meta:user-defined>
    <meta:user-defined meta:name="OVERHEIDop.versieInformatie"/>
  </office:meta>
</office:document-meta>
</file>