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4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4<text:tab/>Wijziging van Boek 7 van het Burgerlijk Wetboek en de Uitvoeringswet huurprijzen woonruimte (gegevensverstrekking Belastingdienst)</text:h>
      <text:h text:style-name="ifm_p_font.bold_size.9.06pt_mt.18.8mm_indent.-58.5mm_ifm" text:outline-level="1">Nr. 9
      <text:tab/>MOTIE VAN HET LID BASHIR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via de Belastingdienst de inkomensgegevens van 1,9 miljoen huurders zijn ingezien door verhuurders;</text:p>
      <text:p text:style-name="ifm_p_mt.3.76mm_ifm">constaterende dat de Raad van State heeft geoordeeld dat er geen wettelijke basis is voor inkomensafhankelijke huurverhogingen;</text:p>
      <text:p text:style-name="ifm_p_mt.3.76mm_ifm">overwegende dat het voor de aankondiging van een nieuwe inkomensafhankelijke huurverhoging per 1 juli 2016 onmogelijk is om een wettelijke basis te regelen voor inzage door verhuurders van de inkomensgegevens van huurders;</text:p>
      <text:p text:style-name="ifm_p_mt.3.76mm_ifm">verzoekt de regering, de voorbereidende handelingen van de Belastingdienst voor de inzage van inkomensgegevens te staken en af te zien van inkomensafhankelijke huurverhogingen in 2016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de Uitvoeringswet huurprijzen woonruimte (gegevensverstrekking Belastingdienst); Motie; Motie van het lid Bashir over afzien van inkomensafhankelijke huurverhogingen in 2016</dc:title>
    <meta:user-defined meta:name="OVERHEIDop.ParlID/DC.identifier">kst-34374-9</meta:user-defined>
    <meta:user-defined meta:name="OVERHEIDop.ondernummer">9</meta:user-defined>
    <meta:user-defined meta:name="DCTERMS.W3CDTF/DCTERMS.available">2016-03-03</meta:user-defined>
    <meta:user-defined meta:name="OVERHEIDop.KamerstukTypen/DC.type">Motie</meta:user-defined>
    <meta:user-defined meta:name="OVERHEIDop.dossiernummer">34374</meta:user-defined>
    <meta:user-defined meta:name="OVERHEIDop.documenttitel">Motie van het lid Bashir over afzien van inkomensafhankelijke huurverhogingen in 2016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Wijziging van Boek 7 van het Burgerlijk Wetboek en de Uitvoeringswet huurprijzen woonruimte (gegevensverstrekking Belastingdien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gegevensverstrekking Belastingdienst); Motie; Motie van het lid Bashir over afzien van inkomensafhankelijke huurverhogingen in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Financiën | Belasting</meta:user-defined>
    <meta:user-defined meta:name="OVERHEIDop.versieInformatie"/>
  </office:meta>
</office:document-meta>
</file>