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9
      <text:tab/>AMENDEMENT VAN HET LID SCHOUTEN</text:h>
      <text:p text:style-name="ifm_p_ifm">Ontvangen 2 februari 2016</text:p>
      <text:p text:style-name="ifm_p_mt.3.76mm_indent.0.13in_ifm">De ondergetekende stelt het volgende amendement voor:</text:p>
      <text:p text:style-name="ifm_p_mt.3.76mm_indent.0.13in_ifm">Artikel II wordt als volgt gewijzigd:</text:p>
      <text:p text:style-name="ifm_p_mt.3.76mm_indent.0.13in_ifm">1.<text:s/>In de aanhef wordt «wordt een artikel» vervangen door: worden twee artikelen.</text:p>
      <text:p text:style-name="ifm_p_mt.3.76mm_indent.0.13in_ifm">2.<text:s/>Na artikel 11a wordt een artikel toegevoegd, luidende:</text:p>
      <text:h text:style-name="ifm_p_font.bold_mt.5.08mm_page.keep-with-next_ifm" text:outline-level="2">Artikel<text:s/>11b<text:s/></text:h>
      <text:p text:style-name="ifm_p_mt.4.23mm_indent.0.13in_ifm">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h text:style-name="ifm_p_font.bold_mt.5.08mm_page.keep-with-next_ifm" text:outline-level="2">Toelichting</text:h>
      <text:p text:style-name="ifm_p_mt.4.23mm_indent.0.13in_ifm">Met dit amendement wordt geregeld dat bij een éénjaarscontract voor zelfstandige huurwoningen en bij een vijfjaarscontract voor onzelfstandige woningen de inschrijfduur behouden blijft. Hiermee wordt voorkomen dat mensen die een dergelijk contract accepteren hun opgebouwde inschrijfduur verliez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9<text:tab/><text:page-number text:select-page="current"/></text:p>
      </style:footer>
    </style:master-page>
    <style:master-page xmlns:sdu-fn="http://schema.sdu.nl/2011/07/functions" style:name="Landscape" style:page-layout-name="landscape-margin-text">
      <style:footer>
        <text:p text:style-name="footer">Tweede Kamer, vergaderjaar 2015-2016, 34 3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bij eenjaarscontracten voor zelfstandige huurwoningen en bij vijfjaarscontracten voor onzelfstandige woningen de inschrijfduur behouden blijft</dc:title>
    <meta:user-defined meta:name="OVERHEIDop.ParlID/DC.identifier">kst-34373-9</meta:user-defined>
    <meta:user-defined meta:name="OVERHEIDop.ondernummer">9</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Schouten dat regelt dat bij eenjaarscontracten voor zelfstandige huurwoningen en bij vijfjaarscontracten voor onzelfstandige woningen de inschrijfduur behouden blijft</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bij eenjaarscontracten voor zelfstandige huurwoningen en bij vijfjaarscontracten voor onzelfstandige woningen de inschrijfduur behouden blijft</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