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51
      <text:tab/>GEWIJZIGDE MOTIE VAN HET LID SCHOUTEN TER VERVANGING VAN DIE GEDRUKT ONDER NR. 44</text:h>
      <text:p text:style-name="ifm_p_ifm">Voorgesteld 9 februari 2016</text:p>
      <text:p text:style-name="ifm_p_mt.3.76mm_ifm">De Kamer,</text:p>
      <text:p text:style-name="ifm_p_mt.3.76mm_ifm">gehoord de beraadslaging,</text:p>
      <text:p text:style-name="ifm_p_mt.3.76mm_ifm">constaterende dat op grond van de inkomenstoets inkomens boven de circa € 39.000 per jaar een maximale huurstijging kunnen krijgen van inflatie plus 4%, waar nu inflatie plus 2% geldt;</text:p>
      <text:p text:style-name="ifm_p_mt.3.76mm_ifm">overwegende dat bij de voorgenomen verlaging van de toewijzingsgrens van circa € 39.000 naar circa € 34.000 een grotere groep te maken krijgt met een maximale huurstijging per jaar van inflatie plus 4%;</text:p>
      <text:p text:style-name="ifm_p_mt.3.76mm_ifm">overwegende dat inkomens tussen de € 34.000 en € 44.000 niet in aanmerking komen voor huurtoeslag, vaak een te laag inkomen hebben voor het verkrijgen van een hypotheek, en er nog een tekort is aan middeldure huurwoningen boven de liberalisatiegrens;</text:p>
      <text:p text:style-name="ifm_p_mt.3.76mm_ifm">verzoekt de regering, tijdig voordat de toewijzingsgrens wordt verlaagd inzicht te geven in:</text:p>
      <text:p text:style-name="ifm_p_indent.-5mm_mleft.5mm_ifm">•<text:tab/>de effecten van maximale huurverhoging van inflatie plus 4% voor de groep € 34.000 tot € 39.000 en hierbij de ervaring met deze maximale huurverhoging bij de groep € 39.000 tot € 44.000 te betrekken;</text:p>
      <text:p text:style-name="ifm_p_indent.-5mm_mleft.5mm_ifm">•<text:tab/>de ontwikkeling van het aanbod in de middeldure huursector,</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51<text:tab/><text:page-number text:select-page="current"/></text:p>
      </style:footer>
    </style:master-page>
    <style:master-page xmlns:sdu-fn="http://schema.sdu.nl/2011/07/functions" style:name="Landscape" style:page-layout-name="landscape-margin-text">
      <style:footer>
        <text:p text:style-name="footer">Tweede Kamer, vergaderjaar 2015-2016, 34 37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Gewijzigde motie (nader); Gewijzigde motie van het lid Schouten (t.v.v. 34 373, nr. 44) over de verlaging van de toewijzingsgrens</dc:title>
    <meta:user-defined meta:name="OVERHEIDop.ParlID/DC.identifier">kst-34373-51</meta:user-defined>
    <meta:user-defined meta:name="OVERHEIDop.ondernummer">51</meta:user-defined>
    <meta:user-defined meta:name="DCTERMS.W3CDTF/DCTERMS.available">2016-02-11</meta:user-defined>
    <meta:user-defined meta:name="OVERHEIDop.KamerstukTypen/DC.type">Motie</meta:user-defined>
    <meta:user-defined meta:name="OVERHEIDop.dossiernummer">34373</meta:user-defined>
    <meta:user-defined meta:name="OVERHEIDop.documenttitel">Gewijzigde motie van het lid Schouten (t.v.v. 34 373, nr. 44) over de verlaging van de toewijzingsgrens</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Gewijzigde motie (nader); Gewijzigde motie van het lid Schouten (t.v.v. 34 373, nr. 44) over de verlaging van de toewijzingsgrens</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