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2
      <text:tab/>MOTIE VAN HET LID VAN VLIET</text:h>
      <text:p text:style-name="ifm_p_ifm">Voorgesteld 4 februari 2016</text:p>
      <text:p text:style-name="ifm_p_mt.3.76mm_ifm">De Kamer,</text:p>
      <text:p text:style-name="ifm_p_mt.3.76mm_ifm">gehoord de beraadslaging,</text:p>
      <text:p text:style-name="ifm_p_mt.3.76mm_ifm">overwegende dat de Wet doorstroming huurmarkt het scheefwonen moet tegengaan door huurders met een te hoog inkomen te stimuleren, een andere woning te vinden;</text:p>
      <text:p text:style-name="ifm_p_mt.3.76mm_ifm">overwegende dat doorstroming niet alleen hoeft plaats te vinden binnen de gereguleerde huurmarkt, maar juist ook naar woningen boven de liberalisatiegrens;</text:p>
      <text:p text:style-name="ifm_p_mt.3.76mm_ifm">overwegende dat de huren en de verhoging daarvan in de vrije sector niet begrensd zijn, waardoor deze woningen steeds onbereikbaarder worden voor doorstromers;</text:p>
      <text:p text:style-name="ifm_p_mt.3.76mm_ifm">verzoekt de regering, teneinde te kunnen beoordelen of betere aansluiting tussen de gereguleerde en de vrije huursector onderzocht moet worden, in de evaluatie van de Wet doorstroming huurmarkt ook cijfers over de hierboven genoemde vorm van doorstroming mee te nem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2<text:tab/><text:page-number text:select-page="current"/></text:p>
      </style:footer>
    </style:master-page>
    <style:master-page xmlns:sdu-fn="http://schema.sdu.nl/2011/07/functions" style:name="Landscape" style:page-layout-name="landscape-margin-text">
      <style:footer>
        <text:p text:style-name="footer">Tweede Kamer, vergaderjaar 2015-2016, 34 37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Motie; Motie van het lid Van Vliet over een betere aansluiting tussen de gereguleerde en de vrije huursector</dc:title>
    <meta:user-defined meta:name="OVERHEIDop.ParlID/DC.identifier">kst-34373-42</meta:user-defined>
    <meta:user-defined meta:name="OVERHEIDop.ondernummer">42</meta:user-defined>
    <meta:user-defined meta:name="DCTERMS.W3CDTF/DCTERMS.available">2016-02-05</meta:user-defined>
    <meta:user-defined meta:name="OVERHEIDop.KamerstukTypen/DC.type">Motie</meta:user-defined>
    <meta:user-defined meta:name="OVERHEIDop.dossiernummer">34373</meta:user-defined>
    <meta:user-defined meta:name="OVERHEIDop.documenttitel">Motie van het lid Van Vliet over een betere aansluiting tussen de gereguleerde en de vrije huursector</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Motie; Motie van het lid Van Vliet over een betere aansluiting tussen de gereguleerde en de vrije huursector</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