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36
      <text:tab/>AMENDEMENT VAN HET LID RONNES</text:h>
      <text:p text:style-name="ifm_p_ifm">Ontvangen 4 februari 2016</text:p>
      <text:p text:style-name="ifm_p_mt.3.76mm_indent.0.13in_ifm">De ondergetekende stelt het volgende amendement voor:</text:p>
      <text:p text:style-name="ifm_p_mt.3.76mm_indent.0.13in_ifm">Artikel I, onderdeel F, wordt als volgt gewijzigd:</text:p>
      <text:p text:style-name="ifm_p_mt.3.76mm_indent.0.13in_ifm">1.<text:s/>Onder de aanduiding «F» wordt ingevoegd:</text:p>
      <text:p text:style-name="ifm_p_mt.3.76mm_indent.0.13in_ifm">Artikel 271 wordt als volgt gewijzigd:.</text:p>
      <text:p text:style-name="ifm_p_mt.3.76mm_indent.0.13in_ifm">2.<text:s/>De zinsnede «Artikel 271, eerste lid,» wordt vervangen door: 1. Het eerste lid.</text:p>
      <text:p text:style-name="ifm_p_mt.3.76mm_indent.0.13in_ifm">3.<text:s/>In onderdeel 1 (nieuw) wordt in artikel 271, eerste lid, tweede volzin, voor «aangegane huur» ingevoegd: door bij algemene maatregel van bestuur bepaalde doelgroepen.</text:p>
      <text:p text:style-name="ifm_p_mt.3.76mm_indent.0.13in_ifm">4.<text:s/>Er wordt een onderdeel toegevoegd, luidende:</text:p>
      <text:p text:style-name="ifm_p_mt.3.76mm_indent.0.13in_ifm">2.<text:s/>Er wordt een lid toegevoegd, luidende:</text:p>
      <text:p text:style-name="ifm_p_mt.3.76mm_indent.0.13in_ifm">9.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wil de indiener bewerkstelligen dat in de wet opgenomen mogelijkheid om tijdelijke huurcontracten af te sluiten wordt beperkt tot enkele doelgroepen. Met dit amendement is er dan geen generieke mogelijkheid tijdelijke huurcontracten aan te bieden, maar is dit gericht op bij algemene maatregel van bestuur te bepalen doelgroepen. Conform het initiatiefwetsvoorstel Schouten (Kamerstukken II 2014/15, 34 156, nr. 2) zouden nu reeds de doelgroepen van jongeren en studenten benoemd kunnen worden. Andere doelgroepen kunnen later in de algemene maatregel van bestuur worden aangewezen. De beide kamers der Staten-Generaal worden daarbij betrokken via een voorhangprocedure.</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36<text:tab/><text:page-number text:select-page="current"/></text:p>
      </style:footer>
    </style:master-page>
    <style:master-page xmlns:sdu-fn="http://schema.sdu.nl/2011/07/functions" style:name="Landscape" style:page-layout-name="landscape-margin-text">
      <style:footer>
        <text:p text:style-name="footer">Tweede Kamer, vergaderjaar 2015-2016, 34 37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Ronnes dat regelt dat de mogelijkheid van huurovereenkomsten voor bepaalde tijd alleen geldt voor bij algemene maatregel van bestuur bepaalde doelgroepen</dc:title>
    <meta:user-defined meta:name="OVERHEIDop.ParlID/DC.identifier">kst-34373-36</meta:user-defined>
    <meta:user-defined meta:name="OVERHEIDop.ondernummer">36</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Ronnes dat regelt dat de mogelijkheid van huurovereenkomsten voor bepaalde tijd alleen geldt voor bij algemene maatregel van bestuur bepaalde doelgroepen</meta:user-defined>
    <meta:user-defined meta:name="OVERHEIDop.Parlementair/DC.type">Kamerstuk</meta:user-defined>
    <meta:user-defined meta:name="OVERHEIDop.indiener">H.A.G. Ronn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Ronnes dat regelt dat de mogelijkheid van huurovereenkomsten voor bepaalde tijd alleen geldt voor bij algemene maatregel van bestuur bepaalde doelgroep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