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32
      <text:tab/>AMENDEMENT VAN HET LID BASHIR</text:h>
      <text:p text:style-name="ifm_p_ifm">Ontvangen 4 februari 2016</text:p>
      <text:p text:style-name="ifm_p_mt.3.76mm_indent.0.13in_ifm">De ondergetekende stelt het volgende amendement voor:</text:p>
      <text:p text:style-name="ifm_p_mt.3.76mm_indent.0.13in_ifm">In artikel IV, onderdeel B, wordt «het krachtens artikel 48, eerste lid, van de Woningwet bepaalde bedrag,» vervangen door: het in artikel 2.10, eerste lid, van de Wet inkomstenbelasting 2001 hoogst genoemde bedrag, waarbij het percentage voor huishoudinkomens lager dan dat bedrag op niet hoger wordt vastgesteld dan het inflatiepercentage, alsmede of.</text:p>
      <text:h text:style-name="ifm_p_font.bold_mt.5.08mm_page.keep-with-next_ifm" text:outline-level="2">Toelichting</text:h>
      <text:p text:style-name="ifm_p_mt.4.23mm_indent.0.13in_ifm">Met dit amendement wordt geregeld dat huurverhogingen voor huishoudens met inkomens tot 66.421 euro slechts inflatievolgend kunnen zijn.</text:p>
      <text:p text:style-name="ifm_p_indent.0.13in_ifm">De inkomensgroepen onder de grens van 66.421 euro hebben de afgelopen jaren al forse huurverhogingen gehad. Het is onwenselijk deze lage en middeninkomens nog verder op kosten te jagen.</text:p>
      <text:p text:style-name="ifm_p_indent.0.13in_ifm">Daarom wordt in dit amendement een individuele huurverhoging van inflatie plus 2,5% losgelaten en kunnen de huurprijzen alleen met hooguit de inflatie stijgen.</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32<text:tab/><text:page-number text:select-page="current"/></text:p>
      </style:footer>
    </style:master-page>
    <style:master-page xmlns:sdu-fn="http://schema.sdu.nl/2011/07/functions" style:name="Landscape" style:page-layout-name="landscape-margin-text">
      <style:footer>
        <text:p text:style-name="footer">Tweede Kamer, vergaderjaar 2015-2016, 34 37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Bashir dat regelt dat huurverhogingen voor huishoudens met inkomens tot 66.421 euro slechts inflatievolgend kunnen zijn</dc:title>
    <meta:user-defined meta:name="OVERHEIDop.ParlID/DC.identifier">kst-34373-32</meta:user-defined>
    <meta:user-defined meta:name="OVERHEIDop.ondernummer">32</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Bashir dat regelt dat huurverhogingen voor huishoudens met inkomens tot 66.421 euro slechts inflatievolgend kunnen zijn</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Bashir dat regelt dat huurverhogingen voor huishoudens met inkomens tot 66.421 euro slechts inflatievolgend kunnen zij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