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20
      <text:tab/>AMENDEMENT VAN HET LID ALBERT DE VRIES</text:h>
      <text:p text:style-name="ifm_p_ifm">Ontvangen 2 februari 2016</text:p>
      <text:p text:style-name="ifm_p_mt.3.76mm_indent.0.13in_ifm">De ondergetekende stelt het volgende amendement voor:</text:p>
      <text:p text:style-name="ifm_p_mt.3.76mm_indent.0.13in_ifm">In artikel I, onderdeel G, wordt in onderdeel 1 «de artikelen 274c tot en met 274f» vervangen door: de artikelen 274c tot en met 274e.</text:p>
      <text:h text:style-name="ifm_p_font.bold_mt.5.08mm_page.keep-with-next_ifm" text:outline-level="2">Toelichting</text:h>
      <text:p text:style-name="ifm_p_mt.4.23mm_indent.0.13in_ifm">Bij een aantal doelgroepen waarbij de verhuurder het huurcontract kan ontbinden op basis van het artikel voor dringend eigen gebruik moet de verhuurder er zeker van zijn dat er voor de huurder vervangende woonruimte is. De indiener is van mening dat het voor grote gezinnen, die vanwege het kleiner worden van het aantal huisgenoten moet verhuizen, billijk is om te zorgen dat er vervangende woonruimte is. Op deze manier worden deze gezinnen ondersteund bij het plaatsmaken voor andere grote gezinnen.</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20<text:tab/><text:page-number text:select-page="current"/></text:p>
      </style:footer>
    </style:master-page>
    <style:master-page xmlns:sdu-fn="http://schema.sdu.nl/2011/07/functions" style:name="Landscape" style:page-layout-name="landscape-margin-text">
      <style:footer>
        <text:p text:style-name="footer">Tweede Kamer, vergaderjaar 2015-2016, 34 37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Amendement van het lid Albert de Vries dat regelt dat voor grote gezinnen, die als gevolg van het kleiner worden van het aantal huisgenoten moet verhuizen, wordt gezorgd voor vervangende woonruimte</dc:title>
    <meta:user-defined meta:name="OVERHEIDop.ParlID/DC.identifier">kst-34373-20</meta:user-defined>
    <meta:user-defined meta:name="OVERHEIDop.ondernummer">20</meta:user-defined>
    <meta:user-defined meta:name="DCTERMS.W3CDTF/DCTERMS.available">2016-02-08</meta:user-defined>
    <meta:user-defined meta:name="OVERHEIDop.KamerstukTypen/DC.type">Amendement</meta:user-defined>
    <meta:user-defined meta:name="OVERHEIDop.dossiernummer">34373</meta:user-defined>
    <meta:user-defined meta:name="OVERHEIDop.documenttitel">Amendement van het lid Albert de Vries dat regelt dat voor grote gezinnen, die als gevolg van het kleiner worden van het aantal huisgenoten moet verhuizen, wordt gezorgd voor vervangende woonruimte</meta:user-defined>
    <meta:user-defined meta:name="OVERHEIDop.Parlementair/DC.type">Kamerstuk</meta:user-defined>
    <meta:user-defined meta:name="OVERHEIDop.indiener">A.A. (Albert) de Vries</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Amendement van het lid Albert de Vries dat regelt dat voor grote gezinnen, die als gevolg van het kleiner worden van het aantal huisgenoten moet verhuizen, wordt gezorgd voor vervangende woonruimte</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