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9<text:tab/>AMENDEMENT VAN HET LID ALBERT DE VRIES</text:h>
      <text:p text:style-name="ifm_p_ifm">Ontvangen 2 februari 2016</text:p>
      <text:p text:style-name="ifm_p_mt.3.76mm_indent.0.13in_ifm">De ondergetekende stelt het volgende amendement voor:</text:p>
      <text:p text:style-name="ifm_p_mt.3.76mm_indent.0.13in_ifm">In artikel I, onderdeel F, wordt in artikel 271, eerste lid, tweede volzin, na «toepassing» ingevoegd: ; zij kan door de huurder voor het verstrijken van de bepaalde tijd worden opgezegd tegen een voor de betaling van de huurprijs overeengekomen dag.</text:p>
      <text:h text:style-name="ifm_p_font.bold_mt.5.08mm_page.keep-with-next_ifm" text:outline-level="2">Toelichting</text:h>
      <text:p text:style-name="ifm_p_mt.4.23mm_indent.0.13in_ifm">Voor huurders die een huurcontract voor bepaalde duur hebben is het nodig om voor hun huurcontract afloopt om te zien naar vervangende woonruimte. Als het onmogelijk is om het tijdelijk huurcontract tussentijds op te zeggen worden huurders op een onredelijke manier gedwongen om het huurcontract uit te dienen. Hierdoor worden ze teveel belemmerd in hun mogelijkheden tijdig een nieuwe woonruimte te vinden. Door dit amendement wordt het mogelijk de huurcontracten voor bepaalde tijd tussentijds op te zeggen.</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9<text:tab/><text:page-number text:select-page="current"/></text:p>
      </style:footer>
    </style:master-page>
    <style:master-page xmlns:sdu-fn="http://schema.sdu.nl/2011/07/functions" style:name="Landscape" style:page-layout-name="landscape-margin-text">
      <style:footer>
        <text:p text:style-name="footer">Tweede Kamer, vergaderjaar 2015-2016, 34 3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Albert de Vries dat het mogelijk maakt dat huurcontracten voor bepaalde tijd tussentijds worden opgezegd</dc:title>
    <meta:user-defined meta:name="OVERHEIDop.ParlID/DC.identifier">kst-34373-19</meta:user-defined>
    <meta:user-defined meta:name="OVERHEIDop.ondernummer">19</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Albert de Vries dat het mogelijk maakt dat huurcontracten voor bepaalde tijd tussentijds worden opgezegd</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Albert de Vries dat het mogelijk maakt dat huurcontracten voor bepaalde tijd tussentijds worden opgezegd</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