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17<text:tab/>AMENDEMENT VAN HET LID SCHOUTEN</text:h>
      <text:p text:style-name="ifm_p_ifm">Ontvangen 2 februari 2016</text:p>
      <text:p text:style-name="ifm_p_mt.3.76mm_indent.0.13in_ifm">De ondergetekende stelt het volgende amendement voor:</text:p>
      <text:h text:style-name="ifm_p_mt.5.08mm_ifm" text:outline-level="2">I</text:h>
      <text:p text:style-name="ifm_p_mt.3.76mm_indent.0.13in_ifm">In artikel I, onderdeel G, onderdeel 1, wordt «274f» vervangen door: 274e.</text:p>
      <text:h text:style-name="ifm_p_mt.5.08mm_ifm" text:outline-level="2">II</text:h>
      <text:p text:style-name="ifm_p_mt.3.76mm_indent.0.13in_ifm">Artikel I, onderdeel H, wordt als volgt gewijzigd:</text:p>
      <text:p text:style-name="ifm_p_mt.3.76mm_indent.0.13in_ifm">1.<text:s/>In de aanhef wordt «zes» vervangen door: vijf.</text:p>
      <text:p text:style-name="ifm_p_mt.3.76mm_indent.0.13in_ifm">2.<text:s/>Artikel 274f vervalt.</text:p>
      <text:h text:style-name="ifm_p_mt.5.08mm_ifm" text:outline-level="2">III</text:h>
      <text:p text:style-name="ifm_p_mt.3.76mm_indent.0.13in_ifm">In artikel I, onderdeel J, wordt «274f» vervangen door: 274e.</text:p>
      <text:h text:style-name="ifm_p_mt.5.08mm_ifm" text:outline-level="2">IV</text:h>
      <text:p text:style-name="ifm_p_mt.3.76mm_indent.0.13in_ifm">In artikel VII wordt in artikel 208ha «274f» vervangen door: 274e.</text:p>
      <text:h text:style-name="ifm_p_mt.5.08mm_ifm" text:outline-level="2">V</text:h>
      <text:p text:style-name="ifm_p_mt.3.76mm_indent.0.13in_ifm">In artikel VIII, onderdeel D, wordt onderdeel I als volgt gewijzigd:</text:p>
      <text:p text:style-name="ifm_p_mt.3.76mm_indent.0.13in_ifm">1.<text:s/>In de aanhef wordt «vijf» vervangen door: vier.</text:p>
      <text:p text:style-name="ifm_p_mt.3.76mm_indent.0.13in_ifm">2.<text:s/>Artikel 274f vervalt.</text:p>
      <text:h text:style-name="ifm_p_font.bold_mt.5.08mm_page.keep-with-next_ifm" text:outline-level="2">Toelichting</text:h>
      <text:p text:style-name="ifm_p_mt.4.23mm_indent.0.13in_ifm">Met dit amendement vervalt de mogelijkheid het huurcontract op te zeggen op grond van dringend eigen gebruik met het oog op het verstrekken van woonruimte aan een groot gezin.</text:p>
      <text:p text:style-name="ifm_p_indent.0.13in_ifm">De verruiming van de opzeggingsgrond dringend eigen gebruik voor grote gezinnen is onwenselijk omdat van deze gezinnen niet gevraagd kan worden te verhuizen gezien de lange woonperiode die doorgaans zal zijn verstreken sinds de aanvang van de huur. Bovendien is voor deze gezinnen onvoldoende voorzienbaar wanneer het aantal gezinsleden zal zijn gedaald tot onder de gestelde minimumgrootte. Bij een echtscheiding is dit bijvoorbeeld niet altijd het geval en kinderen kunnen sneller het huis uitgaan dan verwacht. Daar komt bij dat op het moment van opzegging er nog sprake kan zijn van minderjarige kinderen. Voorts zijn er andere mogelijkheden om bedoelde gezinnen te stimuleren te verhuizen naar een kleinere woning zoals persoonlijke gesprekken en een concreet aanbod voor een andere passende woning. Voorts gaat het om een dusdanig klein aantal gezinnen dat de voorgestelde maatregel disproportioneel is.</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17<text:tab/><text:page-number text:select-page="current"/></text:p>
      </style:footer>
    </style:master-page>
    <style:master-page xmlns:sdu-fn="http://schema.sdu.nl/2011/07/functions" style:name="Landscape" style:page-layout-name="landscape-margin-text">
      <style:footer>
        <text:p text:style-name="footer">Tweede Kamer, vergaderjaar 2015-2016, 34 37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Schouten dat regelt dat de mogelijkheid het huurcontract op te zeggen op grond van dringend eigen gebruik met het oog op het verstrekken van woonruimte aan een groot gezin vervalt</dc:title>
    <meta:user-defined meta:name="OVERHEIDop.ParlID/DC.identifier">kst-34373-17</meta:user-defined>
    <meta:user-defined meta:name="OVERHEIDop.ondernummer">17</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het lid Schouten dat regelt dat de mogelijkheid het huurcontract op te zeggen op grond van dringend eigen gebruik met het oog op het verstrekken van woonruimte aan een groot gezin vervalt</meta:user-defined>
    <meta:user-defined meta:name="OVERHEIDop.Parlementair/DC.type">Kamerstuk</meta:user-defined>
    <meta:user-defined meta:name="OVERHEIDop.indiener">C.J. Schouten</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Schouten dat regelt dat de mogelijkheid het huurcontract op te zeggen op grond van dringend eigen gebruik met het oog op het verstrekken van woonruimte aan een groot gezin vervalt</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