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14
      <text:tab/>AMENDEMENT VAN HET LID BASHIR</text:h>
      <text:p text:style-name="ifm_p_ifm">Ontvangen 2 februari 2016</text:p>
      <text:p text:style-name="ifm_p_mt.3.76mm_indent.0.13in_ifm">De ondergetekende stelt het volgende amendement voor:</text:p>
      <text:h text:style-name="ifm_p_mt.5.08mm_ifm" text:outline-level="2">I</text:h>
      <text:p text:style-name="ifm_p_mt.3.76mm_indent.0.13in_ifm">In artikel VI, onderdeel C, wordt «het percentage» vervangen door: het inflatiepercentage.</text:p>
      <text:h text:style-name="ifm_p_mt.5.08mm_ifm" text:outline-level="2">II</text:h>
      <text:p text:style-name="ifm_p_mt.3.76mm_indent.0.13in_ifm">In artikel VI, onderdeel D, wordt in artikel 54, eerste lid, «een bij ministeriële regeling bepaald percentage» vervangen door: het inflatiepercentage, bedoeld in artikel 1, eerste lid, onderdeel c, van de Uitvoeringswet huurprijzen woonruimte.</text:p>
      <text:h text:style-name="ifm_p_font.bold_mt.5.08mm_page.keep-with-next_ifm" text:outline-level="2">Toelichting</text:h>
      <text:p text:style-name="ifm_p_mt.4.23mm_indent.0.13in_ifm">In het wetsvoorstel is nu geregeld dat de totale gemiddelde huurstijging wordt gesteld op inflatie vermeerderd met een bij ministeriële regeling te bepalen percentage, waarbij de regering heeft aangegeven dit percentage op 1% te stellen.</text:p>
      <text:p text:style-name="ifm_p_indent.0.13in_ifm">Met dit amendement wordt de totale gemiddelde huurstijging gesteld op slechts inflatie. Hiermee worden de huurprijzen verder gematigd na jaren van grote huurprijsstijgingen. Tussen 2009 en 2015 zijn huurders namelijk gemiddeld 28,8% meer aan huur gaan betalen. Daarom is een verdere huurprijsstijging niet wenselijk.</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14<text:tab/><text:page-number text:select-page="current"/></text:p>
      </style:footer>
    </style:master-page>
    <style:master-page xmlns:sdu-fn="http://schema.sdu.nl/2011/07/functions" style:name="Landscape" style:page-layout-name="landscape-margin-text">
      <style:footer>
        <text:p text:style-name="footer">Tweede Kamer, vergaderjaar 2015-2016, 34 37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Bashir dat regelt dat de totale gemiddelde huurstijging wordt gesteld op slecht de inflatie</dc:title>
    <meta:user-defined meta:name="OVERHEIDop.ParlID/DC.identifier">kst-34373-14</meta:user-defined>
    <meta:user-defined meta:name="OVERHEIDop.ondernummer">14</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Bashir dat regelt dat de totale gemiddelde huurstijging wordt gesteld op slecht de inflatie</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Bashir dat regelt dat de totale gemiddelde huurstijging wordt gesteld op slecht de inflatie</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