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13
      <text:tab/>AMENDEMENT VAN HET LID BASHIR</text:h>
      <text:p text:style-name="ifm_p_ifm">Ontvangen 2 februari 2016</text:p>
      <text:p text:style-name="ifm_p_mt.3.76mm_indent.0.13in_ifm">De ondergetekende stelt het volgende amendement voor:</text:p>
      <text:p text:style-name="ifm_p_mt.3.76mm_indent.0.13in_ifm">In artikel IV, onderdeel B, wordt «het krachtens artikel 48, eerste lid, van de Woningwet bepaalde bedrag» vervangen door: het in artikel 2.10, eerste lid, van de Wet inkomstenbelasting 2001 hoogst genoemde bedrag.</text:p>
      <text:h text:style-name="ifm_p_font.bold_mt.5.08mm_page.keep-with-next_ifm" text:outline-level="2">Toelichting</text:h>
      <text:p text:style-name="ifm_p_mt.4.23mm_indent.0.13in_ifm">In het wetsvoorstel is het mogelijk om de huur te verhogen met inflatie +4% als het inkomen hoger is dan de toewijzingsgrens voor de sociale huursector van 38.950 euro in 2015 (zie de memorie van toelichting: Kamerstukken II 2015/16, 34 373, nr. 3, blz. 20).</text:p>
      <text:p text:style-name="ifm_p_indent.0.13in_ifm">De indiener wil dat deze inkomensafhankelijke huurverhoging alleen mogelijk is voor huishoudens met een inkomen boven 66.421 euro. Zo worden middeninkomens ontzien.</text:p>
      <text:p text:style-name="ifm_p_indent.0.13in_ifm">Het is onwenselijk om gezinnen met inkomens tot 66.421 euro te treffen met een hoge huurverhoging. Deze groep is de laatste tijd al met huurverhogingen geconfronteerd. Daarnaast heeft deze groep weinig tot geen alternatieven: er zijn te weinig geschikte en betaalbare woningen voor deze groep.</text:p>
      <text:p text:style-name="ifm_p_indent.0.13in_ifm">Als deze groep al in aanmerking komt voor een koophuis zal dat namelijk een groter beroep geven op de hypotheekrenteaftrek. Dit kost de overheid geld. Tot slot is het in het kader van gemengd wonen en het tegengaan van segregatie onwenselijk om mensen uit dezelfde inkomenscategorie bij elkaar te huisvesten.</text:p>
      <text:p text:style-name="ifm_p_indent.0.13in_ifm">Met dit amendement wordt niet de inkomensgrens voor de toewijzing van een sociale huurwoning gewijzigd, maar slechts de grens waarboven een inkomensafhankelijke huurverhoging kan worden doorgevoerd.</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13<text:tab/><text:page-number text:select-page="current"/></text:p>
      </style:footer>
    </style:master-page>
    <style:master-page xmlns:sdu-fn="http://schema.sdu.nl/2011/07/functions" style:name="Landscape" style:page-layout-name="landscape-margin-text">
      <style:footer>
        <text:p text:style-name="footer">Tweede Kamer, vergaderjaar 2015-2016, 34 37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Bashir dat regelt dat de inkomensafhankelijk huurverhoging alleen mogelijk is voor huishoudens met een inkomen boven de 66.421 euro</dc:title>
    <meta:user-defined meta:name="OVERHEIDop.ParlID/DC.identifier">kst-34373-13</meta:user-defined>
    <meta:user-defined meta:name="OVERHEIDop.ondernummer">13</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Bashir dat regelt dat de inkomensafhankelijk huurverhoging alleen mogelijk is voor huishoudens met een inkomen boven de 66.421 euro</meta:user-defined>
    <meta:user-defined meta:name="OVERHEIDop.Parlementair/DC.type">Kamerstuk</meta:user-defined>
    <meta:user-defined meta:name="OVERHEIDop.indiener">F. Bashir</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Bashir dat regelt dat de inkomensafhankelijk huurverhoging alleen mogelijk is voor huishoudens met een inkomen boven de 66.421 euro</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