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
         K<text:tab/>BRIEF VAN DE MINISTER VAN JUSTITIE EN VEILIGHEID</text:h>
      <text:p text:style-name="ifm_p_mt.3.76mm_ifm">Aan de Voorzitter van de Eerste Kamer der Staten-Generaal</text:p>
      <text:p text:style-name="ifm_p_mt.3.76mm_ifm">Den Haag, 11 oktober 2018</text:p>
      <text:p text:style-name="ifm_p_mt.3.76mm_ifm">Hierbij bied ik u aan het Besluit onderzoek in een geautomatiseerd werk<text:note text:id="ID-858375-d36e71" text:note-class="footnote"><text:note-citation text:label="1 ">1</text:note-citation><text:note-body><text:p text:style-name="ifm_p_font.normal_size.6.93pt_mt..5mm_indent.-0.1161in_mleft.0.1161in_ifm">Ter inzage gelegd op de afdeling Inhoudelijke ondersteuning onder griffie nr. 163906.</text:p></text:note-body></text:note>. Voor de inhoud van het besluit verwijs ik naar de nota van toelichting.</text:p>
      <text:p text:style-name="ifm_p_ifm">De overlegging geschiedt ter uitvoering van de motie Bredenoord c.s. (Kamerstukken I 34 372, 2017/18, I) waarin de regering wordt verzocht dit besluit en eventuele toekomstige wijzigingen daarvan vooraf ter inzage te leggen in de Eerste Kamer, zodat de in het besluit aangewezen misdrijven aan een proportionaliteitstoets kunnen worden onderworpen.</text:p>
      <text:p text:style-name="ifm_p_mt.3.76mm_ifm">De inwerkingtreding geschiedt niet eerder dan vier weken na overlegging.</text:p>
      <text:p text:style-name="ifm_p_mt.3.76mm_ifm">Een gelijkluidende brief heb ik gezonden aan de Voorzitter van de Tweede Kamer der Staten-Generaal.</text:p>
      <text:p text:style-name="ifm_p_mt.5.08mm_ifm">De Minister van Justitie en Veiligheid,<text:line-break/>F.B.K.<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372, K<text:tab/><text:page-number text:select-page="current"/></text:p>
      </style:footer>
    </style:master-page>
    <style:master-page xmlns:sdu-fn="http://schema.sdu.nl/2011/07/functions" style:name="Landscape" style:page-layout-name="landscape-margin-text">
      <style:footer>
        <text:p text:style-name="footer">Eerste Kamer, vergaderjaar 2018-2019, 34 37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Brief van de minister van Justitie en Veiligheid ter aanbieding van het Besluit onderzoek in een geautomatiseerd werk</dc:title>
    <meta:user-defined meta:name="OVERHEIDop.ParlID/DC.identifier">kst-34372-K</meta:user-defined>
    <meta:user-defined meta:name="OVERHEIDop.ondernummer">K</meta:user-defined>
    <meta:user-defined meta:name="DCTERMS.W3CDTF/DCTERMS.available">2018-10-12</meta:user-defined>
    <meta:user-defined meta:name="OVERHEIDop.KamerstukTypen/DC.type">Brief</meta:user-defined>
    <meta:user-defined meta:name="OVERHEIDop.dossiernummer">34372</meta:user-defined>
    <meta:user-defined meta:name="OVERHEIDop.adviesRvS"/>
    <meta:user-defined meta:name="OVERHEIDop.documenttitel">Brief van de minister van Justitie en Veiligheid ter aanbieding van het Besluit onderzoek in een geautomatiseerd werk</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Brief van de minister van Justitie en Veiligheid ter aanbieding van het Besluit onderzoek in een geautomatiseerd wer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8-10-11</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OVERHEIDop.versieInformatie"/>
  </office:meta>
</office:document-meta>
</file>