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I
      <text:tab/>MOTIE VAN HET LID BREDENOORD C.S.</text:h>
      <text:p text:style-name="ifm_p_ifm">Voorgesteld 19 juni 2018</text:p>
      <text:p text:style-name="ifm_p_mt.3.76mm_ifm">De Kamer,</text:p>
      <text:p text:style-name="ifm_p_mt.3.76mm_ifm">gehoord de beraadslaging,</text:p>
      <text:p text:style-name="ifm_p_mt.3.76mm_ifm">constaterende, dat er volgens de wet per AMvB misdrijven kunnen worden aangewezen waarvoor een bevoegdheid tot binnendringen in geautomatiseerde werken wordt gecreëerd;</text:p>
      <text:p text:style-name="ifm_p_mt.3.76mm_ifm">overwegende, dat de betreffende AMvB thans nog voor advies bij de Raad van State ligt;</text:p>
      <text:p text:style-name="ifm_p_mt.3.76mm_ifm">overwegende, dat in deze AMvB in artikel 2 een limitatieve lijst van misdrijven is opgenomen;</text:p>
      <text:p text:style-name="ifm_p_mt.3.76mm_ifm">overwegende, dat de inhoud van de AMvB van betekenis is voor de proportionaliteitstoets;</text:p>
      <text:p text:style-name="ifm_p_mt.3.76mm_ifm">verzoekt de regering deze AMvB en eventueel toekomstige wijzigingen daarvan vooraf ter inzage te leggen in deze Kamer, opdat de Kamer deze in het licht van de hierboven genoemde proportionaliteitstoets kan beoordelen;</text:p>
      <text:p text:style-name="ifm_p_mt.3.76mm_ifm">en gaat over tot de orde van de dag.</text:p>
      <text:p text:style-name="ifm_p_mt.3.76mm_ifm">Bredenoord</text:p>
      <text:p text:style-name="ifm_p_ifm">Schnabel</text:p>
      <text:p text:style-name="ifm_p_ifm">Stienen</text:p>
      <text:p text:style-name="ifm_p_ifm">De Graaf</text:p>
      <text:p text:style-name="ifm_p_ifm">Engels</text:p>
      <text:p text:style-name="ifm_p_ifm">Backer</text:p>
      <text:p text:style-name="ifm_p_ifm">Strik</text:p>
      <text:p text:style-name="ifm_p_ifm">Sent</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72, I<text:tab/><text:page-number text:select-page="current"/></text:p>
      </style:footer>
    </style:master-page>
    <style:master-page xmlns:sdu-fn="http://schema.sdu.nl/2011/07/functions" style:name="Landscape" style:page-layout-name="landscape-margin-text">
      <style:footer>
        <text:p text:style-name="footer">Eerste Kamer, vergaderjaar 2017-2018, 34 37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Motie inzake de AMvB waarin misdrijven kunnen worden aangewezen waarvoor een bevoegdheid tot binnendringen in geautomatiseerde werken wordt gecreëerd</dc:title>
    <meta:user-defined meta:name="OVERHEIDop.ParlID/DC.identifier">kst-34372-I</meta:user-defined>
    <meta:user-defined meta:name="OVERHEIDop.ondernummer">I</meta:user-defined>
    <meta:user-defined meta:name="DCTERMS.W3CDTF/DCTERMS.available">2018-06-20</meta:user-defined>
    <meta:user-defined meta:name="OVERHEIDop.KamerstukTypen/DC.type">Motie</meta:user-defined>
    <meta:user-defined meta:name="OVERHEIDop.dossiernummer">34372</meta:user-defined>
    <meta:user-defined meta:name="OVERHEIDop.adviesRvS"/>
    <meta:user-defined meta:name="OVERHEIDop.documenttitel">Motie inzake de AMvB waarin misdrijven kunnen worden aangewezen waarvoor een bevoegdheid tot binnendringen in geautomatiseerde werken wordt gecreëe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Motie inzake de AMvB waarin misdrijven kunnen worden aangewezen waarvoor een bevoegdheid tot binnendringen in geautomatiseerde werken wordt gecreëe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06-19</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indiener">Bredenoord</meta:user-defined>
    <meta:user-defined meta:name="OVERHEIDop.versieInformatie"/>
  </office:meta>
</office:document-meta>
</file>