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9<text:tab/>AMENDEMENT VAN HET LID VERHOEVEN</text:h>
      <text:p text:style-name="ifm_p_ifm">Ontvangen 5 december 2016</text:p>
      <text:p text:style-name="ifm_p_mt.3.76mm_indent.0.13in_ifm">De ondergetekende stelt het volgende amendement voor:</text:p>
      <text:h text:style-name="ifm_p_mt.5.08mm_ifm" text:outline-level="2">I</text:h>
      <text:p text:style-name="ifm_p_mt.3.76mm_indent.0.13in_ifm">In artikel II, onderdeel G, vervalt in artikel 126nba, eerste lid, onderdeel c: , dan wel een misdrijf dat bij algemene maatregel van bestuur is aangewezen.</text:p>
      <text:h text:style-name="ifm_p_mt.5.08mm_ifm" text:outline-level="2">II</text:h>
      <text:p text:style-name="ifm_p_mt.3.76mm_indent.0.13in_ifm">In artikel II, onderdeel L, vervalt in artikel 126uba, eerste lid, onderdeel c: , dan wel een misdrijf dat bij algemene maatregel van bestuur is aangewezen.</text:p>
      <text:h text:style-name="ifm_p_mt.5.08mm_ifm" text:outline-level="2">III</text:h>
      <text:p text:style-name="ifm_p_mt.3.76mm_indent.0.13in_ifm">In artikel II, onderdeel Q, vervalt in artikel 126zpa, eerste lid, onderdeel c: , dan wel een misdrijf dat bij algemene maatregel van bestuur is aangewezen.</text:p>
      <text:h text:style-name="ifm_p_font.bold_mt.5.08mm_page.keep-with-next_ifm" text:outline-level="2">Toelichting</text:h>
      <text:p text:style-name="ifm_p_mt.4.23mm_indent.0.13in_ifm">Indiener stelt voor om alle misdrijven waarvoor de bevoegdheid tot binnendringen van een geautomatiseerd werk kan worden afgegeven, te regelen in de wet en niet deels bij algemene maatregel van bestuur.</text:p>
      <text:p text:style-name="ifm_p_mt.3.76mm_indent.0.13in_ifm">De bevoegdheid tot het binnendringen van een geautomatiseerd werk betreft een vergaande bevoegdheid. Bij de toepassing van dergelijke bevoegdheden geldt dat zij voorzienbaar en controleerbaar dienen te zijn. Zodoende past het niet om ook bij algemene maatregel van bestuur misdrijven aan te wijzen waarvoor deze bevoegdheid kan worden ingezet. Dat dient bij wet geregeld te zijn om de voorzienbaarheid en controleerbaarheid te waarbor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9<text:tab/><text:page-number text:select-page="current"/></text:p>
      </style:footer>
    </style:master-page>
    <style:master-page xmlns:sdu-fn="http://schema.sdu.nl/2011/07/functions" style:name="Landscape" style:page-layout-name="landscape-margin-text">
      <style:footer>
        <text:p text:style-name="footer">Tweede Kamer, vergaderjaar 2016-2017, 34 37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over het bij wet aanwijzen van misdrijven waarvoor bevoegdheid tot binnendringen van een geautomatiseerd werk bestaat</dc:title>
    <meta:user-defined meta:name="OVERHEIDop.ParlID/DC.identifier">kst-34372-9</meta:user-defined>
    <meta:user-defined meta:name="OVERHEIDop.ondernummer">9</meta:user-defined>
    <meta:user-defined meta:name="DCTERMS.W3CDTF/DCTERMS.available">2016-12-07</meta:user-defined>
    <meta:user-defined meta:name="OVERHEIDop.KamerstukTypen/DC.type">Amendement</meta:user-defined>
    <meta:user-defined meta:name="OVERHEIDop.dossiernummer">34372</meta:user-defined>
    <meta:user-defined meta:name="OVERHEIDop.documenttitel">Amendement van het lid Verhoeven over het bij wet aanwijzen van misdrijven waarvoor bevoegdheid tot binnendringen van een geautomatiseerd werk bestaat</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over het bij wet aanwijzen van misdrijven waarvoor bevoegdheid tot binnendringen van een geautomatiseerd werk bestaat</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