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4<text:tab/>AMENDEMENT VAN DE LEDEN VAN TONGEREN EN VERHOEVEN TER VERVANGING VAN DAT GEDRUKT ONDER NR. 10<text:note text:id="ID-793847-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december 2016</text:p>
      <text:p text:style-name="ifm_p_mt.3.76mm_indent.0.13in_ifm">De ondergetekenden stellen het volgende amendement voor:</text:p>
      <text:p text:style-name="ifm_p_mt.3.76mm_indent.0.13in_ifm">In artikel III wordt «vijf jaar» vervangen door: drie jaar.</text:p>
      <text:h text:style-name="ifm_p_font.bold_mt.5.08mm_page.keep-with-next_ifm" text:outline-level="2">Toelichting</text:h>
      <text:p text:style-name="ifm_p_mt.4.23mm_indent.0.13in_ifm">De Wet Computercriminaliteit III introduceert vergaande opsporingsbevoegdheden. De Afdeling advisering van de Raad van State oordeelt dat de proportionaliteit van de voorgestelde bevoegdheid van het heimelijk binnendringen in een geautomatiseerd werk onbewezen is gebleven. Dat levert spanning op met het grondwettelijk en verdragsrechtelijk erkende recht op eerbiediging van de persoonlijke levenssfeer. Zo beschouwd is het van belang om op korte termijn inzicht te krijgen in de aard en omvang van de toepassing van de in dit wetsvoorstel geïntroduceerde bevoegdheden en de beoordeling van deze toepassing door de strafrechter. Daarom zijn indieners van mening dat de evaluatiebepaling moet worden aangepast.</text:p>
      <text:p text:style-name="ifm_p_mt.5.08mm_ifm"><text:line-break/>Van Tongeren<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24<text:tab/><text:page-number text:select-page="current"/></text:p>
      </style:footer>
    </style:master-page>
    <style:master-page xmlns:sdu-fn="http://schema.sdu.nl/2011/07/functions" style:name="Landscape" style:page-layout-name="landscape-margin-text">
      <style:footer>
        <text:p text:style-name="footer">Tweede Kamer, vergaderjaar 2016-2017, 34 37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de leden Van Tongeren en Verhoeven ter vervanging van nr. 10 over het aanpassen van de evaluatietermijn</dc:title>
    <meta:user-defined meta:name="OVERHEIDop.ParlID/DC.identifier">kst-34372-24</meta:user-defined>
    <meta:user-defined meta:name="OVERHEIDop.ondernummer">24</meta:user-defined>
    <meta:user-defined meta:name="DCTERMS.W3CDTF/DCTERMS.available">2016-12-20</meta:user-defined>
    <meta:user-defined meta:name="OVERHEIDop.KamerstukTypen/DC.type">Amendement</meta:user-defined>
    <meta:user-defined meta:name="OVERHEIDop.dossiernummer">34372</meta:user-defined>
    <meta:user-defined meta:name="OVERHEIDop.documenttitel">Amendement van de leden Van Tongeren en Verhoeven ter vervanging van nr. 10 over het aanpassen van de evaluatietermijn</meta:user-defined>
    <meta:user-defined meta:name="OVERHEIDop.Parlementair/DC.type">Kamerstuk</meta:user-defined>
    <meta:user-defined meta:name="OVERHEIDop.indiener">K. Verhoeven</meta:user-defined>
    <meta:user-defined meta:name="OVERHEIDop.indiener">L. van Tonger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de leden Van Tongeren en Verhoeven ter vervanging van nr. 10 over het aanpassen van de evaluatietermij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